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550C80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296cm"/>
          <style:tab-stop style:position="7.25cm"/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.296cm"/>
          <style:tab-stop style:position="7.25cm"/>
          <style:tab-stop style:position="7.461cm"/>
        </style:tab-stops>
      </style:paragraph-properties>
      <style:text-properties fo:color="#00000a" style:font-name="Times New Roman1" fo:font-size="14pt" style:font-size-asian="14pt" style:font-name-complex="Times New Roman2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color="#00000a" style:font-name="Times New Roman1" fo:font-size="14pt" style:font-size-asian="14pt" style:font-name-complex="Times New Roman2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.402cm"/>
          <style:tab-stop style:position="5.477cm"/>
          <style:tab-stop style:position="5.953cm"/>
        </style:tab-stops>
      </style:paragraph-properties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3" style:family="paragraph" style:parent-style-name="No_20_Spacing">
      <style:paragraph-properties fo:margin-left="9.922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24" style:family="paragraph" style:parent-style-name="No_20_Spacing">
      <style:paragraph-properties fo:margin-left="9.499cm" fo:margin-right="0cm" fo:text-indent="0cm" style:auto-text-indent="false"/>
    </style:style>
    <style:style style:name="P25" style:family="paragraph" style:parent-style-name="No_20_Spacing">
      <style:paragraph-properties fo:margin-left="9.499cm" fo:margin-right="0cm" fo:text-indent="0cm" style:auto-text-indent="false"/>
      <style:text-properties fo:color="#00000a" style:font-name="Times New Roman" fo:font-size="14pt" style:font-size-asian="14pt" style:font-name-complex="Times New Roman2" style:font-size-complex="14pt"/>
    </style:style>
    <style:style style:name="P26" style:family="paragraph" style:parent-style-name="No_20_Spacing">
      <style:paragraph-properties fo:margin-left="9.499cm" fo:margin-right="0cm" style:line-height-at-leas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27" style:family="paragraph" style:parent-style-name="No_20_Spacing">
      <style:paragraph-properties fo:margin-left="9.499cm" fo:margin-right="0cm" fo:text-indent="0cm" style:auto-text-indent="false">
        <style:tab-stops>
          <style:tab-stop style:position="7.461cm"/>
        </style:tab-stops>
      </style:paragraph-properties>
      <style:text-properties fo:color="#00000a" style:font-name="Times New Roman" fo:font-size="14pt" style:font-size-asian="14pt" style:font-name-complex="Times New Roman2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a" style:font-name="Times New Roman" fo:font-size="14pt" style:font-size-asian="14pt" style:font-name-complex="Times New Roman2" style:font-size-complex="14pt"/>
    </style:style>
    <style:style style:name="T2" style:family="text">
      <style:text-properties fo:color="#00000a" style:font-name="Times New Roman" fo:font-size="14pt" fo:language="en" fo:country="US" style:font-size-asian="14pt" style:font-name-complex="Times New Roman2" style:font-size-complex="14pt"/>
    </style:style>
    <style:style style:name="T3" style:family="text">
      <style:text-properties fo:color="#00000a" style:font-name="Times New Roman" style:font-size-asian="14pt" style:font-name-complex="Times New Roman2" style:font-size-complex="14pt"/>
    </style:style>
    <style:style style:name="T4" style:family="text">
      <style:text-properties fo:color="#00000a" style:font-name="Times New Roman" fo:language="en" fo:country="US" style:font-size-asian="14pt" style:font-name-complex="Times New Roman2" style:font-size-complex="14pt"/>
    </style:style>
    <style:style style:name="T5" style:family="text">
      <style:text-properties fo:color="#00000a" style:font-name="Times New Roman1" fo:font-size="14pt" style:font-size-asian="14pt" style:font-name-complex="Times New Roman2" style:font-size-complex="14pt"/>
    </style:style>
    <style:style style:name="T6" style:family="text">
      <style:text-properties fo:color="#00000a" style:font-size-asian="14pt" style:font-name-complex="Times New Roman2" style:font-size-complex="14pt"/>
    </style:style>
    <style:style style:name="T7" style:family="text">
      <style:text-properties fo:color="#00000a" fo:font-size="14pt" style:font-size-asian="14pt" style:font-name-complex="Times New Roman2" style:font-size-complex="14pt"/>
    </style:style>
    <style:style style:name="T8" style:family="text">
      <style:text-properties fo:color="#00000a" fo:language="en" fo:country="US" style:font-size-asian="14pt" style:font-name-complex="Times New Roman2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fo:language="ru" fo:country="RU"/>
    </style:style>
    <style:style style:name="T11" style:family="text">
      <style:text-properties fo:font-size="14pt"/>
    </style:style>
    <style:style style:name="T12" style:family="text">
      <style:text-properties fo:font-size="14pt" fo:background-color="#ffffff" style:font-size-asian="14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7" style:family="text">
      <style:text-properties fo:background-color="transparent"/>
    </style:style>
    <style:style style:name="T18" style:family="text">
      <style:text-properties fo:font-weight="bold"/>
    </style:style>
    <style:style style:name="T19" style:family="text">
      <style:text-properties fo:background-color="#ffffff"/>
    </style:style>
    <style:style style:name="T20" style:family="text">
      <style:text-properties fo:language="en" fo:country="US"/>
    </style:style>
    <style:style style:name="T21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f71922-818e-477c-bded-afe0e8ead119" text:name="BossProviderVariable"/>
      </text:user-field-decls>
      <text:p text:style-name="P28">ПОСТАНОВЛЕНИЕ</text:p>
      <text:p text:style-name="P5">о назначении административного наказания</text:p>
      <text:p text:style-name="P5">по делу об административном правонарушении № АГОЗ-78/16</text:p>
      <text:p text:style-name="P7"> </text:p>
      <text:p text:style-name="P4"> <text:span text:style-name="T11">«18» февраля 2016 года                                                                        <text:s text:c="8"/>г. Москва</text:span></text:p>
      <text:p text:style-name="P4"/>
      <text:p text:style-name="P11"><text:tab/>Я, заместитель начальника Управления контроля государственного оборонного заказа Федеральной антимонопольной службы (далее - ФАС России), Рахмедов Д.С., рассмотрев в помещении ФАС России по адресу: г. Москва, пер. Уланский, д. 16, корпус 1 постановление о возбуждении дела об административном правонарушении, вынесенное 22.01.2016 заместителем военного прокурора Махачкалинского гарнизона <text:span text:style-name="T20">&lt;...&gt;</text:span> и материалы дела об административном правонарушении по части 1.1 статьи 7.30 Кодекса Российской Федерации об административных правонарушениях (далее – КоАП РФ) в отношении секретаря единой комиссии Управления ФСБ России по Республике Дагестан - <text:span text:style-name="T20">&lt;...&gt;</text:span>,</text:p>
      <text:p text:style-name="P11"/>
      <text:p text:style-name="P13">УСТАНОВИЛ:</text:p>
      <text:p text:style-name="P13"/>
      <text:p text:style-name="P17"><text:span text:style-name="T3"><text:tab/>Определением от 12.02.2016 рассмотрение дела № АГОЗ-78/16 было назначено на 18.02.2016 в 11 часов 00 минут в помещении ФАС России по адресу: г. Москва, пер. Уланский, д. 16, корп. 1, с вызовом для участия в нем </text:span><text:span text:style-name="T4">&lt;...&gt;</text:span><text:span text:style-name="T3"> и извещением о месте и времени рассмотрения дела заместителя военного прокурора Махачкалинского гарнизона </text:span><text:span text:style-name="T4">&lt;...&gt;</text:span></text:p>
      <text:p text:style-name="P6"><text:tab/>О времени и месте рассмотрения дела <text:span text:style-name="T4">&lt;...&gt;</text:span>, <text:span text:style-name="T3">заместитель военного прокурора Махачкалинского гарнизона </text:span><text:span text:style-name="T4">&lt;...&gt;</text:span> извещены надлежащим образом.</text:p>
      <text:p text:style-name="P6"><text:tab/>От <text:span text:style-name="T20">&lt;...&gt;</text:span> поступило письмо о рассмотрении дела об административном правонарушении №АГОЗ-78/16 без его участия.</text:p>
      <text:p text:style-name="P20"><text:span text:style-name="T5"><text:tab/>Дело об административном правонарушении в отношении сек</text:span><text:span text:style-name="T1">ретаря единой комиссии Управления ФСБ России по Республике Дагестан <text:s/></text:span><text:span text:style-name="T2">&lt;...&gt;</text:span><text:span text:style-name="T1"> </text:span><text:span text:style-name="T5">по части 1.1 статьи 7.30 КоАП РФ – н</text:span><text:span text:style-name="T14">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"/><text:span text:style-name="Q"><text:span text:style-name="T14">законодательством</text:span></text:span><text:span text:style-name="T14"> Российской Федерации о контрактной системе в сфере закупок, при проведении аукциона более чем на два рабочих дня,</text:span><text:span text:style-name="T5"> возбуждено 22.01.2016 постановлением </text:span><text:span text:style-name="T1">заместителя военного прокурора Махачкалинского гарнизона </text:span><text:span text:style-name="T2">&lt;...&gt;</text:span></text:p>
      <text:p text:style-name="P20"><text:span text:style-name="T5"><text:tab/></text:span><text:span text:style-name="T1">Управление ФСБ России по Республике Дагестан</text:span><text:span text:style-name="T5"> (далее — Заказчик) 17.06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6">www.zakupki.gov.ru</text:span></text:a><text:span text:style-name="T5"> (далее – Официальный сайт) опубликовано извещение </text:span><text:soft-page-break/><text:span text:style-name="T5">(номер 0303100020015000092) о проведении электронного аукциона <text:s/>на право заключения контракта на приобретение продовольственных пайков (рацион питания комплексный) <text:s/>(далее — Аукцион).</text:span></text:p>
      <text:p text:style-name="P12"><text:tab/>23.10.2015 между Заказчиком и ООО «Торговая компания «Кристалл» заключен государственный контракт №12/92 (далее — Контракт).</text:p>
      <text:p text:style-name="P20"><text:span text:style-name="T1"><text:tab/>Согласно части 26 статьи 95 </text:span><text:span text:style-name="T16">Федерального закона от 05.04.2013 № 44-ФЗ «О 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1"> <text:s/>информация об изменении контракта или о расторжении контракта, за исключением сведений, составляющих государственную тайну, размещается заказчиком в единой информационной системе в течение одного рабочего дня, следующего за датой изменения контракта или расторжения контракта.</text:span></text:p>
      <text:p text:style-name="P12"><text:tab/>20.11.2015 на основании требований Закона о контрактной системе и п.7.8 Контракта в соответствии с внутренними потребностями в обеспечении сотрудников Заказчика рационами питания между ООО «Торговая компания «Кристалл» и Заказчиком заключено дополнительное соглашение №1 к Контракту об увлечении цены контракта и количества поставляемых товаров на 10%. Цена Контракта с учетом данного соглашения составила 82 063 837, 75 рублей.</text:p>
      <text:p text:style-name="P12"><text:tab/>При этом информация об изменении контракта размещена Заказчиком на Официальном сайте 04.12.2015, то есть на 10 рабочий день с даты изменения контракта, что не соответствует требованиям, установленным в части 26 статьи 95 Закона о контрактной системе.</text:p>
      <text:p text:style-name="P20"><text:span text:style-name="T1"><text:tab/></text:span><text:span text:style-name="T5">Таким образом, разместив информацию об изменении Контракта позднее установленного Законом о контрактной системе срока, Заказчик нарушил требования <text:s/>части 26 статьи 95 Закона о контрактной системе</text:span><text:span text:style-name="T1">.</text:span></text:p>
      <text:p text:style-name="P21"><text:span text:style-name="T1"><text:tab/>За </text:span><text:span text:style-name="T6">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"/><text:span text:style-name="Q"><text:span text:style-name="T6">законодательством</text:span></text:span><text:span text:style-name="T6"> Российской Федерации о контрактной системе в сфере закупок, при проведении аукциона более чем на два рабочих дня </text:span><text:span text:style-name="T1">предусмотрена в соответствии с частью 1.1 статьи 7.30 КоАП РФ административная ответственность.</text:span></text:p>
      <text:p text:style-name="P3"><text:tab/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 <text:tab/><text:span text:style-name="T13">В соответствии со статьями 1.5, 2.1, 2.4 КоАП РФ лицо подлежит ответственности только за те правонарушения, в отношении которых установлена его вина.</text:span></text:p>
      <text:p text:style-name="P8"> <text:tab/><text:span text:style-name="T13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span></text:p>
      <text:p text:style-name="P12"><text:tab/>Административной ответственности подлежит должностное лицо в <text:soft-page-break/>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2"><text:tab/>Должностным лицом Заказчика, ответственным за размещение информации об изменении Контракта в единой информационной системе является <text:span text:style-name="T20">&lt;...&gt;</text:span></text:p>
      <text:p text:style-name="P21"><text:span text:style-name="T3"><text:tab/></text:span><text:span text:style-name="T6">Таким образом, </text:span><text:span text:style-name="T8">&lt;...&gt;</text:span><text:span text:style-name="T6"> нарушены требования <text:s/>части 26 статьи 95 Закона о контрактной системе, что в силу статьи 2.1 КоАП РФ является административным правонарушением, ответственность за которое предусмотрена частью 1.1 статьи 7.30 КоАП РФ.</text:span></text:p>
      <text:p text:style-name="P20"><text:span text:style-name="T5"><text:tab/>В соответствии с частью 1.1 статьи 7.30 КоАП РФ нарушение должностным лицом заказчика сроков размещения в единой информационной системе в сфере закупок информации и документов, размещение которых предусмотрено </text:span><text:bookmark text:name="multiref11"/><text:span text:style-name="Q"><text:span text:style-name="T5">законодательством</text:span></text:span><text:span text:style-name="T5"> Российской Федерации о контрактной системе в сфере закупок, при проведении аукциона более чем на два рабочих </text:span><text:span text:style-name="T7">влечет наложение административного штрафа на должностных лиц в размере тридцати тысяч рублей.</text:span></text:p>
      <text:p text:style-name="P20"><text:span text:style-name="T7"><text:tab/></text:span><text:span text:style-name="T5">Местом совершения административного правонарушения является место нахождения Заказчика, а именно: </text:span><text:span text:style-name="T1">Республика Дагестан, г. Махачкала, <text:s text:c="29"/>Р. Гамзатова пр., д. 7.</text:span></text:p>
      <text:p text:style-name="P14"><text:tab/>Временем совершения административного правонарушения является дата следующего рабочего дня после заключения дополнительного соглашения к Контракту <text:s/>— 23.11.2015.</text:p>
      <text:p text:style-name="P14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<text:tab/>Срок давности привлечения лица к административной ответственности в порядке статьи 4.5 КоАП РФ не истек.</text:p>
      <text:p text:style-name="P9"><text:tab/>Объяснения <text:span text:style-name="T20">&lt;...&gt;</text:span> учтены при рассмотрении настоящего дела. 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pan text:style-name="T20">&lt;...&gt;</text:span></text:p>
      <text:p text:style-name="P22"><text:tab/>Признаков малозначительности совершенного административного правонарушения не имеется.</text:p>
      <text:p text:style-name="P22"><text:tab/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22"><text:tab/>Обстоятельств, смягчающих, а также отягчающих административную ответственность, не установлено.</text:p>
      <text:p text:style-name="P9"><text:tab/>На основании изложенного, рассмотрев материалы дела, постановление о возбуждении дела об административном правонарушении от 22.01.2016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9"> </text:p>
      <text:p text:style-name="P18">ПОСТАНОВИЛ:</text:p>
      <text:p text:style-name="P19"> </text:p>
      <text:p text:style-name="P16"><text:tab/>Признать <text:span text:style-name="T21">&lt;...&gt;</text:span><text:span text:style-name="T15"> виновным в совершении административного правонарушения, ответственность за которое предусмотрена частью 1.1 статьи 7.30 КоАП РФ и назначить наказание </text:span>в виде административного штрафа в размере <text:span text:style-name="T18">30 000 (тридцати тысяч) рублей.</text:span></text:p>
      <text:p text:style-name="P16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6">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6"><text:tab/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6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6">Сумму административного штрафа в размере <text:span text:style-name="T18">30 000 (тридцать тысяч) рублей</text:span> перечислить по указанным реквизитам:</text:p>
      <text:p text:style-name="P16">Получатель: ИНН 7703516539 КПП 770301001</text:p>
      <text:p text:style-name="P16">Межрегиональное операционное УФК (для ФАС России л/с 04951001610)</text:p>
      <text:p text:style-name="P16">КБК 161 1 16 33010 01 6000 140</text:p>
      <text:p text:style-name="P16">ОКТМО 45380000</text:p>
      <text:p text:style-name="P16">Банк получателя: Операционный департамент Банка России г. Москва 701</text:p>
      <text:p text:style-name="P16">БИК 044501002</text:p>
      <text:p text:style-name="P16">Расчетный счет 40101810500000001901</text:p>
      <text:p text:style-name="P16"><text:soft-page-break/>Назначение платежа: оплата штрафа по делу №АГОЗ-78/16.</text:p>
      <text:p text:style-name="P19"><text:span text:style-name="T11">УИН: </text:span><text:span text:style-name="T12">0210295033022000000382744</text:span><text:span text:style-name="T19"> </text:span></text:p>
      <text:p text:style-name="P16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6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550C8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Arial Unicode MS" fo:font-size="12pt" style:font-name-asian="Arial Unicode MS1" style:font-size-asian="12pt" style:language-asian="ru" style:country-asian="RU" style:font-name-complex="Arial Unicode MS1" style:font-size-complex="12pt"/>
    </style:style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5550C80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0T11:34:38.49</meta:creation-date>
    <meta:generator>OpenOffice.org/3.4.1$Win32 OpenOffice.org_project/341m1$Build-9593</meta:generator>
    <dc:date>2016-02-24T15:16:49.25</dc:date>
    <meta:print-date>2016-02-20T12:52:32.69</meta:print-date>
    <meta:document-statistic meta:table-count="0" meta:image-count="1" meta:object-count="0" meta:page-count="5" meta:paragraph-count="57" meta:word-count="1310" meta:character-count="10562"/>
    <meta:user-defined meta:name="Поле 1"/>
    <meta:user-defined meta:name="Поле 2"/>
    <meta:user-defined meta:name="Поле 3"/>
    <meta:user-defined meta:name="Поле 4"/>
  </office:meta>
</office:document-meta>
</file>