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48555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5" style:family="paragraph" style:parent-style-name="Text_20_body">
      <style:paragraph-properties fo:margin-left="0cm" fo:margin-right="0cm" fo:margin-top="0cm" fo:margin-bottom="0cm" fo:line-height="150%" fo:text-align="start" style:justify-single-word="false" fo:text-indent="0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6"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50%" fo:text-align="end" style:justify-single-word="false" fo:text-indent="1.251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style>
    <style:style style:name="P24" style:family="paragraph" style:parent-style-name="Text_20_body">
      <style:paragraph-properties fo:margin-top="0cm" fo:margin-bottom="0cm" fo:line-height="150%" fo:text-align="justify" style:justify-single-word="false"/>
    </style:style>
    <style:style style:name="P25" style:family="paragraph" style:parent-style-name="Text_20_body">
      <style:paragraph-properties fo:margin-top="0cm" fo:margin-bottom="0cm" fo:line-height="150%" fo:text-align="justify" style:justify-single-word="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26"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9cm" style:auto-text-indent="false">
        <style:tab-stops>
          <style:tab-stop style:position="14.446cm"/>
        </style:tab-stops>
      </style:paragraph-properties>
      <style:text-properties style:font-name="Times New Roman" fo:font-size="14pt" fo:language="ru" fo:country="RU" style:font-size-asian="16.7999992370605pt" style:font-size-complex="16.7999992370605pt"/>
    </style:style>
    <style:style style:name="P28" style:family="paragraph" style:parent-style-name="Standard">
      <style:paragraph-properties fo:line-height="150%"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29"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30" style:family="paragraph" style:parent-style-name="Standard">
      <style:paragraph-properties fo:margin-left="9.495cm" fo:margin-right="0cm" fo:text-indent="0cm" style:auto-text-indent="false"/>
      <style:text-properties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name-asian="TimesNewRomanPSMT" style:font-size-asian="14pt" style:font-name-complex="TimesNewRomanPSMT" style:font-size-complex="14pt"/>
    </style:style>
    <style:style style:name="P32"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34" style:family="paragraph" style:parent-style-name="Standard" style:list-style-name="L1">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name-asian="TimesNewRomanPSMT" style:font-size-asian="14pt" style:font-name-complex="TimesNewRomanPSMT" style:font-size-complex="14pt"/>
    </style:style>
    <style:style style:name="P35"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fo:background-color="transparent" style:font-size-asian="14pt" style:font-size-complex="14pt"/>
    </style:style>
    <style:style style:name="T5"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6"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weight-asian="bold" style:font-size-complex="14pt" style:font-weight-complex="bold"/>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14" style:family="text">
      <style:text-properties fo:font-variant="normal" fo:text-transform="none" fo:color="#000000" style:font-name="Times New Roman"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15"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16" style:family="text">
      <style:text-properties fo:font-variant="normal" fo:text-transform="none" fo:color="#000000" style:font-name="Times New Roman" fo:letter-spacing="normal" fo:language="en" fo:country="US" fo:font-style="normal" style:text-underline-style="none" fo:font-weight="normal" fo:background-color="transparent" style:font-name-asian="SimSun" style:font-weight-asian="normal" style:font-name-complex="Mangal" style:font-weight-complex="normal"/>
    </style:style>
    <style:style style:name="T17" style:family="text">
      <style:text-properties fo:font-variant="normal" fo:text-transform="none" fo:color="#000000" style:font-name="Times New Roman1" fo:font-size="14pt" fo:letter-spacing="normal" fo:font-style="normal" fo:font-weight="normal" fo:background-color="transparent" style:font-size-asian="14pt" style:font-size-complex="14pt"/>
    </style:style>
    <style:style style:name="T18" style:family="text">
      <style:text-properties fo:font-variant="normal" fo:text-transform="none" fo:color="#000000" style:font-name="Times New Roman1"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fo:letter-spacing="normal" fo:language="ru" fo:country="RU" fo:font-style="normal" style:text-underline-style="none" fo:font-weight="normal" fo:background-color="transparent" style:font-weight-asian="normal" style:font-weight-complex="normal"/>
    </style:style>
    <style:style style:name="T20"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21" style:family="text">
      <style:text-properties fo:font-variant="normal" fo:text-transform="none" fo:color="#000000" fo:letter-spacing="normal" fo:language="ru" fo:country="RU" fo:font-style="normal" fo:font-weight="normal" fo:background-color="transparent" style:font-size-asian="14pt" style:font-size-complex="14pt"/>
    </style:style>
    <style:style style:name="T22" style:family="text">
      <style:text-properties fo:font-variant="normal" fo:text-transform="none" fo:color="#000000" fo:letter-spacing="normal" fo:language="ru" fo:country="RU" fo:font-style="normal" fo:font-weight="normal" fo:background-color="transparent" style:font-name-asian="TimesNewRomanPSMT" style:font-size-asian="14pt" style:font-name-complex="TimesNewRomanPSMT" style:font-size-complex="14pt"/>
    </style:style>
    <style:style style:name="T23" style:family="text">
      <style:text-properties fo:font-variant="normal" fo:text-transform="none" fo:color="#000000" fo:letter-spacing="normal" fo:language="ru" fo:country="RU" fo:font-style="normal" fo:font-weight="normal" fo:background-color="#ffffff" style:font-size-asian="14pt" style:font-size-complex="14pt"/>
    </style:style>
    <style:style style:name="T24" style:family="text">
      <style:text-properties fo:font-variant="normal" fo:text-transform="none" fo:color="#000000" fo:letter-spacing="normal" fo:language="ru" fo:country="RU" fo:font-style="normal" fo:font-weight="normal" fo:background-color="#ffffff" style:font-size-asian="14pt" style:font-weight-asian="normal" style:font-size-complex="14pt" style:font-weight-complex="normal"/>
    </style:style>
    <style:style style:name="T25"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26" style:family="text">
      <style:text-properties fo:font-variant="normal" fo:text-transform="none" fo:color="#000000" style:font-name="TimesNewRomanPSMT"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27" style:family="text">
      <style:text-properties fo:font-variant="normal" fo:text-transform="none" fo:letter-spacing="normal" fo:font-style="normal" fo:font-weight="normal" fo:background-color="#ffffff" style:font-size-asian="14pt" style:font-weight-asian="normal" style:font-size-complex="14pt" style:font-weight-complex="normal"/>
    </style:style>
    <style:style style:name="T28" style:family="text">
      <style:text-properties style:font-name-asian="OpenSymbol" style:font-name-complex="OpenSymbol"/>
    </style:style>
    <style:style style:name="T29" style:family="text">
      <style:text-properties style:letter-kerning="true" style:font-size-asian="14pt" style:font-size-complex="14pt"/>
    </style:style>
    <style:style style:name="T30" style:family="text">
      <style:text-properties fo:color="#000000" style:text-underline-style="none" style:letter-kerning="true" style:font-size-asian="14pt" style:font-size-complex="14pt"/>
    </style:style>
    <style:style style:name="T31" style:family="text">
      <style:text-properties fo:color="#000000" fo:language="ru" fo:country="RU" style:text-underline-style="none" style:letter-kerning="true" style:font-size-asian="14pt" style:font-size-complex="14pt"/>
    </style:style>
    <style:style style:name="T32" style:family="text">
      <style:text-properties style:font-size-asian="14pt" style:font-size-complex="14pt"/>
    </style:style>
    <style:style style:name="T33" style:family="text">
      <style:text-properties style:font-name="Times New Roman2" style:font-name-asian="Times New Roman2" style:font-size-asian="14pt" style:font-name-complex="Times New Roman2" style:font-size-complex="14pt"/>
    </style:style>
    <style:style style:name="T34" style:family="text">
      <style:text-properties fo:background-color="transparent"/>
    </style:style>
    <style:style style:name="T35" style:family="text">
      <style:text-properties style:text-underline-style="none" fo:background-color="transparent" style:font-weight-asian="normal" style:font-weight-complex="normal"/>
    </style:style>
    <style:style style:name="T36" style:family="text">
      <style:text-properties style:text-underline-style="none" fo:font-weight="bold" fo:background-color="transparent" style:font-weight-asian="bold" style:font-weight-complex="bold"/>
    </style:style>
    <style:style style:name="T37" style:family="text">
      <style:text-properties style:font-name="TimesNewRomanPSMT"/>
    </style:style>
    <style:style style:name="T3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327b2c-affe-4dda-bca5-772919bb7504" text:name="BossProviderVariable"/>
      </text:user-field-decls>
      <text:p text:style-name="P35"><text:span text:style-name="T38">ОПРЕДЕЛЕНИЕ</text:span></text:p>
      <text:p text:style-name="P10">о возбуждении дела об административном</text:p>
      <text:p text:style-name="P13"><text:span text:style-name="T3">правонарушении № </text:span><text:span text:style-name="T4">4-19.8-181/00-22-16</text:span><text:span text:style-name="T3"> и проведении</text:span></text:p>
      <text:p text:style-name="P11">административного расследования</text:p>
      <text:p text:style-name="P11"/>
      <text:p text:style-name="P12">«24» февраля 2016 г.<text:tab/> <text:s text:c="4"/>г. Москва</text:p>
      <text:p text:style-name="P12"/>
      <text:p text:style-name="P15"><text:span text:style-name="T2">Я, заместитель начальника Управления по борьбе с картелями ФАС России Филимонов А.А., рассмотрев мотивированное требование ФАС России к обществу с ограниченной ответственностью «Эдил‑Импорт» </text:span><text:span text:style-name="T5">(ИНН 7733510051, ОГРН 1037739972533, КПП </text:span><text:span text:style-name="T6">771601001</text:span><text:span text:style-name="T5">, место нахождения: </text:span><text:span text:style-name="T17">129329, г. Москва, ул. Ивовая, д. 2</text:span><text:span text:style-name="T5">),</text:span></text:p>
      <text:p text:style-name="P16"/>
      <text:p text:style-name="P6">УСТАНОВИЛ:</text:p>
      <text:p text:style-name="P7"/>
      <text:p text:style-name="P24"><text:span text:style-name="T7"><text:tab/>С целью исполнения возложенных на ФАС России функций и для установления фактических обстоятельств, изложенных в заявлении гражданина (вх. ФАС России № 119263-ЭП/15 от 26.10.2015), руководствуясь частью 1 статьи 25 Федерального закона от 26.07.2006 № 135-ФЗ «О защите конкуренции» (далее – Закон о защите конкуренции), в адрес ООО «Эдил-</text:span><text:span text:style-name="T7">Импорт» 14.12.2015 направлен запрос ФАС России</text:span><text:span text:style-name="T10"> о представлении информации (исх. № КА/7</text:span><text:span text:style-name="T13">0231</text:span><text:span text:style-name="T10">/15 от 08.12.2015; почтовый идентификатор № 12599393201484; далее – Запрос).</text:span></text:p>
      <text:p text:style-name="P24"><text:span text:style-name="T10"><text:tab/>В соответствии с Запросом ООО «Эдил‑Импорт» надлежало </text:span><text:span text:style-name="T8">в течение десяти дней с даты получения Запроса</text:span><text:span text:style-name="T9"> </text:span><text:span text:style-name="T8">представить следующую информацию: </text:span></text:p>
      <text:list xml:id="list7597894792413220031" text:style-name="L1">
        <text:list-item>
          <text:p text:style-name="P34"><text:span text:style-name="T19">Информацию о ценообразовании на смартфоны Apple iPhone 6S и Apple </text:span>iPhone 6S Plus:</text:p>
        </text:list-item>
      </text:list>
      <text:p text:style-name="P31"><text:span text:style-name="T28">• </text:span>ценах, по которым производится закупка у поставщика (поставщиков) смартфонов (с приложением<text:span text:style-name="T37"> прайс-листов и / или товарных накладных)</text:span>;</text:p>
      <text:p text:style-name="P31"><text:span text:style-name="T28">• </text:span>учёте стоимости транспортировки в различные регионы при формировании цены на смартфоны;</text:p>
      <text:p text:style-name="P31"><text:soft-page-break/><text:span text:style-name="T28">• </text:span>иных факторах (условиях), учитывающихся при формировании цены на смартфоны; </text:p>
      <text:p text:style-name="P31"><text:span text:style-name="T28">• </text:span>условиях поставщиков по перепродаже смартфонов (о цене, объёме реализации и др.).</text:p>
      <text:list xml:id="list35403527" text:continue-numbering="true" text:style-name="L1">
        <text:list-item>
          <text:p text:style-name="P34">Копии договоров (контрактов) поставки, заключенных с целью приобретения смартфонов Apple iPhone 6S и Apple iPhone 6S Plus для дальнейшей реализации, со всеми приложениями, изменениями и дополнениями.</text:p>
        </text:list-item>
        <text:list-item>
          <text:p text:style-name="P34">Информацию об объединениях (ассоциациях, союзах и т. п.), в которых состоит компания.</text:p>
        </text:list-item>
      </text:list>
      <text:p text:style-name="P25"><text:span text:style-name="T1"><text:tab/>Согласно информации, размещённой на сайте ФГУП «Почта России» – http://www.russianpost.ru, Запрос вручен адресату 11.</text:span>12.2015.</text:p>
      <text:p text:style-name="P26"><text:span text:style-name="T14"><text:tab/></text:span><text:span text:style-name="T16">31.12.2015 </text:span><text:span text:style-name="T14">в ФАС России поступил ответ ООО «Эдил‑Импорт» от 16.12.2015 б/н<text:tab/>(вх. ФАС России № 157701/15 от 31.12.2015). По результатам изучения ответа установлено, что</text:span><text:span text:style-name="T15"> </text:span><text:span text:style-name="T14">ООО «Эдил‑Импорт» не представило следующую информацию: информацию о ценах</text:span><text:span text:style-name="T15">, по которым производится закупка у поставщика (поставщиков) смартфонов (с приложением</text:span><text:span text:style-name="T26"> прайс-листов </text:span><text:span text:style-name="T26">и / или товарных накладных)</text:span><text:span text:style-name="T15">, копии договоров (контрактов) поставки, заключенных с целью приобретения смартфонов Apple iPhone 6S и Apple iPhone 6S Plus для дальнейшей реализации, информацию об объединениях (ассоциациях, союзах и т. п.), в которых состоит компания.</text:span></text:p>
      <text:p text:style-name="P26"><text:span text:style-name="T15"><text:tab/>Вышеизложенное</text:span> свидетельствует о непредставлении в федеральный антимонопольный орган сведений (информации), предусмотренных антимонопольным законодательством Российской Федерации.</text:p>
      <text:p text:style-name="P9"><text:span text:style-name="T20"><text:tab/></text:span>Непредставление документов (информации), указанных в Запросе, препятствует осуществлению антимонопольным органом своих полномочий.</text:p>
      <text:p text:style-name="P33">В соответствии с частью 1 статьи 25 Закона о защите конкуренции коммерческие организации и некоммерческие организации (их должностные <text:soft-page-break/>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8"><text:tab/>Не представив информацию по Запросу, ООО «Эдил‑Импорт» нарушило требования, предусмотренные частью 1 статьи 25 Закона о защите конкуренции.</text:p>
      <text:p text:style-name="P27"><text:span text:style-name="T29">Административная ответственность за данное правонарушение предусмотрена частью 5 статьи 19.8 Кодекса Российской Федерации об </text:span><text:span text:style-name="T29">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30">орган</text:span></text:span></text:a><text:span text:style-name="T29">, его территориальный </text:span><text:a xlink:type="simple" xlink:href="consultantplus://offline/ref=B17EFD6D1767A999976A14DA0E95EF9DD826301DC8F709A3F73D64D06C6F434241EB1585CF74D949K6IFM"><text:span text:style-name="Internet_20_link"><text:span text:style-name="T30">орган</text:span></text:span></text:a><text:span text:style-name="T29">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30">законодательством</text:span></text:span></text:a><text:span text:style-name="T29">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30">требованию</text:span></text:span></text:a><text:span text:style-name="T29"> указанных органов, за исключением случаев, предусмотренных </text:span><text:span text:style-name="Internet_20_link"><text:span text:style-name="T31">частями 3, 4</text:span></text:span><text:span text:style-name="T29"> и 7 статьи 19.8 КоАП</text:span><text:span text:style-name="T32">,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pan><text:soft-page-break/><text:span text:style-name="T32">на граждан в размере от одной тысячи пятисот до двух тысяч пятисот рублей; на должностных лиц </text:span><text:span text:style-name="T33">‒</text:span><text:span text:style-name="T32"> от десяти тысяч до пятнадцати тысяч рублей; на юридических лиц </text:span><text:span text:style-name="T33">‒</text:span><text:span text:style-name="T32"> от пятидесяти тысяч до пятисот тысяч рублей.</text:span></text:p>
      <text:p text:style-name="P29"><text:tab/>Таким образом, в действиях ООО <text:span text:style-name="T1">«Эдил‑Импорт»</text:span> усматриваются признаки административного нарушения, ответственность за которое предусмотрена частью 5 статьи 19.8 КоАП.</text:p>
      <text:p text:style-name="P22">Указанные материалы и данные являются достаточными для возбуждения дела.</text:p>
      <text:p text:style-name="P17">Руководствуясь статьями 28.1, 28.7 КоАП,</text:p>
      <text:p text:style-name="P17"/>
      <text:p text:style-name="P20">ОПРЕДЕЛИЛ:</text:p>
      <text:p text:style-name="P18"/>
      <text:p text:style-name="P23"><text:span text:style-name="T21">1. Возбудить в отношении общества с ограниченной ответственностью «Эдил‑Импорт» (ИНН 7733510051, ОГРН 1037739972533, КПП </text:span><text:span text:style-name="T22">771601001</text:span><text:span text:style-name="T21">, место нахождения: </text:span><text:span text:style-name="T18">129329, г. Москва, ул. Ивовая, д. 2</text:span><text:span text:style-name="T21">) </text:span><text:span text:style-name="T23">дело по признакам </text:span><text:span text:style-name="T23">нарушения </text:span><text:span text:style-name="T27">части 1 статьи 25 </text:span><text:span text:style-name="T32">Закона о защите конкуренции, выразившегося в непредставлении сведений и информации по мотивированному требованию </text:span><text:span text:style-name="T32">ФАС России. Ответственность за данное правонарушение предусмотрена частью 5 статьи 19.8 КоАП РФ</text:span><text:span text:style-name="T24">.</text:span></text:p>
      <text:p text:style-name="P19">2. Провести административное расследование.</text:p>
      <text:p text:style-name="P19">3. В соответствии со статьёй 26.10 КоАП ОО<text:span text:style-name="T34">О «Эдил‑Импорт»</text:span> надлежит в трёхдневный срок со дня получения настоящего определения представить в ФАС России следующую <text:span text:style-name="T35">информацию и надлежащим образом заверенные копии документов (</text:span><text:span text:style-name="T36">информацию и документы следует представить</text:span><text:span text:style-name="T35"> </text:span><text:span text:style-name="T36">в двух копиях</text:span><text:span text:style-name="T35">).</text:span></text:p>
      <text:p text:style-name="P31"><text:span text:style-name="T19">3.1. Информацию о ценообразовании на смартфоны Apple iPhone 6S и Apple </text:span>iPhone 6S Plus:</text:p>
      <text:p text:style-name="P31"><text:span text:style-name="T28">• </text:span>ценах, по которым производится закупка у поставщика (поставщиков) <text:soft-page-break/>смартфонов <text:span text:style-name="T37">(требуется представить прайс-листы и товарные накладные).</text:span></text:p>
      <text:p text:style-name="P31">3.2. Копии договоров (контрактов) поставки, заключенных с целью приобретения смартфонов Apple iPhone 6S и Apple iPhone 6S Plus для дальнейшей реализации, со всеми приложениями, изменениями и дополнениями.</text:p>
      <text:p text:style-name="P32">3.3. Информацию об объединениях (ассоциациях, союзах и т. п.), в которых состоит компания.</text:p>
      <text:p text:style-name="P15"><text:span text:style-name="T11">4. Законному представителю ОО</text:span><text:span text:style-name="T12">О «Эдил‑Импорт»</text:span><text:span text:style-name="T11"> явиться 24 марта 2016 г. в 11 часов 45 минут по адресу г. Москва, Пыжё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5">4-19.8-181/00-22-16</text:span><text:span text:style-name="T11"> со всеми правами, предусмотренными статьёй 25.5 КоАП.</text:span></text:p>
      <text:p text:style-name="P19">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9">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48555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64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6409(1) </text:p></draw:text-box></draw:frame><draw:frame draw:style-name="Mfr2" draw:name="SpdBarcode" text:anchor-type="paragraph" svg:x="0cm" svg:width="3.6cm" svg:height="0.78cm" draw:z-index="5"><draw:image xlink:href="Pictures/10000201000000780000001AF48555C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0:18:09.49</meta:creation-date>
    <meta:generator>OpenOffice.org/3.4.1$Win32 OpenOffice.org_project/341m1$Build-9593</meta:generator>
    <dc:date>2016-02-24T15:22:22.33</dc:date>
    <meta:document-statistic meta:table-count="0" meta:image-count="1" meta:object-count="0" meta:page-count="5" meta:paragraph-count="41" meta:word-count="1005" meta:character-count="7895"/>
    <meta:user-defined meta:name="Поле 1"/>
    <meta:user-defined meta:name="Поле 2"/>
    <meta:user-defined meta:name="Поле 3"/>
    <meta:user-defined meta:name="Поле 4"/>
  </office:meta>
</office:document-meta>
</file>