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0FD89E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start" style:justify-single-word="false"/>
      <style:text-properties fo:font-size="10.5pt" style:font-size-asian="10.5pt" style:font-size-complex="10.5pt"/>
    </style:style>
    <style:style style:name="P5" style:family="paragraph" style:parent-style-name="Standard">
      <style:paragraph-properties fo:margin-top="0cm" fo:margin-bottom="0cm"/>
      <style:text-properties fo:font-size="14pt" style:font-size-asian="14pt" style:font-size-complex="14pt"/>
    </style:style>
    <style:style style:name="P6" style:family="paragraph" style:parent-style-name="Standard">
      <style:paragraph-properties fo:margin-top="0cm" fo:margin-bottom="0cm" fo:text-align="justify" style:justify-single-word="false"/>
      <style:text-properties fo:font-size="14pt" style:font-size-asian="14pt" style:font-size-complex="14pt"/>
    </style:style>
    <style:style style:name="P7" style:family="paragraph" style:parent-style-name="Standard">
      <style:paragraph-properties fo:margin-top="0cm" fo:margin-bottom="0cm" fo:text-align="center" style:justify-single-word="false"/>
      <style:text-properties fo:font-size="14pt" style:font-size-asian="14pt" style:font-size-complex="14pt"/>
    </style:style>
    <style:style style:name="P8" style:family="paragraph" style:parent-style-name="Standard">
      <style:paragraph-properties fo:margin-top="0cm" fo:margin-bottom="0cm"/>
      <style:text-properties fo:color="#000000" fo:font-size="14pt" style:font-size-asian="14pt" style:font-size-complex="14pt"/>
    </style:style>
    <style:style style:name="P9"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0" style:family="paragraph" style:parent-style-name="Standard">
      <style:paragraph-properties fo:margin-top="0cm" fo:margin-bottom="0cm" fo:text-align="center" style:justify-single-word="false"/>
      <style:text-properties fo:color="#000000" fo:font-size="14pt" style:font-size-asian="14pt" style:font-size-complex="14pt"/>
    </style:style>
    <style:style style:name="P11" style:family="paragraph" style:parent-style-name="Standard">
      <style:paragraph-properties fo:margin-top="0cm" fo:margin-bottom="0cm" fo:text-align="justify" style:justify-single-word="false"/>
      <style:text-properties fo:color="#000000" fo:font-size="14pt" fo:language="ru" fo:country="RU" style:font-size-asian="14pt" style:font-size-complex="14pt"/>
    </style:style>
    <style:style style:name="P12" style:family="paragraph" style:parent-style-name="Standard">
      <style:paragraph-properties fo:margin-top="0cm" fo:margin-bottom="0cm" fo:line-height="100%" fo:text-align="justify" style:justify-single-word="false">
        <style:tab-stops>
          <style:tab-stop style:position="1.138cm"/>
        </style:tab-stops>
      </style:paragraph-properties>
      <style:text-properties style:font-name="Times New Roman" fo:font-size="14pt" fo:language="ru" fo:country="RU" fo:background-color="#ffffff" style:font-size-asian="14pt" style:font-size-complex="14pt"/>
    </style:style>
    <style:style style:name="P13" style:family="paragraph" style:parent-style-name="Standard">
      <style:paragraph-properties fo:margin-top="0cm" fo:margin-bottom="0cm" fo:line-height="100%" fo:text-align="justify" style:justify-single-word="false">
        <style:tab-stops>
          <style:tab-stop style:position="1.138cm"/>
        </style:tab-stops>
      </style:paragraph-properties>
    </style:style>
    <style:style style:name="P14" style:family="paragraph" style:parent-style-name="Standard">
      <style:paragraph-properties fo:margin-left="9.472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1.275cm" style:auto-text-indent="false"/>
      <style:text-properties fo:font-size="14pt" style:font-size-asian="14pt" style:font-size-complex="14pt"/>
    </style:style>
    <style:style style:name="P16" style:family="paragraph" style:parent-style-name="Standard">
      <style:paragraph-properties fo:margin-left="0cm" fo:margin-right="0.026cm" fo:margin-top="0cm" fo:margin-bottom="0cm"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3.201cm" fo:margin-right="2.619cm" fo:margin-top="0cm" fo:margin-bottom="0cm" fo:text-align="center"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905cm"/>
        </style:tab-stops>
      </style:paragraph-properties>
      <style:text-properties fo:color="#000000" style:font-name="Times New Roman" fo:font-size="14pt" fo:language="ru" fo:country="RU" style:font-name-asian="Calibri" style:font-size-asian="14pt" style:font-name-complex="Times New Roman1"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905cm"/>
        </style:tab-stops>
      </style:paragraph-properties>
      <style:text-properties fo:color="#000000" style:font-name="Times New Roman" fo:font-size="14pt" fo:language="ru" fo:country="RU" style:font-size-asian="14pt" style:font-name-complex="Times New Roman1"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905cm"/>
        </style:tab-stops>
      </style:paragraph-properties>
      <style:text-properties fo:color="#000000" style:font-name="Times New Roman" fo:font-size="14pt" style:font-name-asian="Calibri" style:font-size-asian="14pt" style:font-name-complex="Times New Roman1"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905cm"/>
        </style:tab-stops>
      </style:paragraph-properties>
      <style:text-properties fo:color="#000000"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905cm"/>
        </style:tab-stops>
      </style:paragraph-properties>
      <style:text-properties style:font-name="Times New Roman"/>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905cm"/>
        </style:tab-stops>
      </style:paragraph-properties>
    </style:style>
    <style:style style:name="P24" style:family="paragraph" style:parent-style-name="Text_20_body_20_indent">
      <style:paragraph-properties fo:margin-left="0cm" fo:margin-right="0cm" fo:text-align="justify" style:justify-single-word="false" fo:text-indent="1.251cm" style:auto-text-indent="false">
        <style:tab-stops>
          <style:tab-stop style:position="0.25cm"/>
          <style:tab-stop style:position="17.503cm"/>
        </style:tab-stops>
      </style:paragraph-properties>
      <style:text-properties style:font-name="Times New Roman" fo:font-size="14pt" style:font-size-asian="14pt" style:font-size-complex="14pt"/>
    </style:style>
    <style:style style:name="P25" style:family="paragraph" style:parent-style-name="Text_20_body_20_indent">
      <style:paragraph-properties fo:margin-left="0cm" fo:margin-right="0cm" fo:text-align="justify" style:justify-single-word="false" fo:text-indent="1.251cm" style:auto-text-indent="false">
        <style:tab-stops>
          <style:tab-stop style:position="0.25cm"/>
          <style:tab-stop style:position="17.503cm"/>
        </style:tab-stops>
      </style:paragraph-properties>
      <style:text-properties style:font-name="Times New Roman"/>
    </style:style>
    <style:style style:name="P26" style:family="paragraph" style:parent-style-name="Text_20_body_20_indent">
      <style:paragraph-properties fo:margin-left="0cm" fo:margin-right="0cm" fo:text-align="justify" style:justify-single-word="false" fo:text-indent="1.251cm" style:auto-text-indent="false">
        <style:tab-stops>
          <style:tab-stop style:position="0.25cm"/>
          <style:tab-stop style:position="17.503cm"/>
        </style:tab-stops>
      </style:paragraph-properties>
      <style:text-properties style:font-name="Times New Roman" style:font-size-complex="14pt"/>
    </style:style>
    <style:style style:name="P27" style:family="paragraph" style:parent-style-name="Text_20_body_20_indent">
      <style:paragraph-properties fo:margin-left="0cm" fo:margin-right="0cm" fo:text-align="justify" style:justify-single-word="false" fo:text-indent="1.251cm" style:auto-text-indent="false">
        <style:tab-stops>
          <style:tab-stop style:position="0.25cm"/>
          <style:tab-stop style:position="17.503cm"/>
        </style:tab-stops>
      </style:paragraph-properties>
      <style:text-properties fo:color="#000000" style:font-name="Times New Roman" fo:font-size="14pt" style:font-size-asian="14pt" style:font-name-complex="Times New Roman1" style:font-size-complex="14pt"/>
    </style:style>
    <style:style style:name="P28"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language="en" fo:country="US"/>
    </style:style>
    <style:style style:name="T2" style:family="text">
      <style:text-properties fo:language="en" fo:country="US" fo:background-color="transparent"/>
    </style:style>
    <style:style style:name="T3" style:family="text">
      <style:text-properties fo:background-color="transparent"/>
    </style:style>
    <style:style style:name="T4" style:family="text">
      <style:text-properties fo:color="#000000"/>
    </style:style>
    <style:style style:name="T5" style:family="text">
      <style:text-properties fo:color="#000000" fo:language="ru" fo:country="RU"/>
    </style:style>
    <style:style style:name="T6" style:family="text">
      <style:text-properties fo:color="#000000" style:font-size-complex="14pt"/>
    </style:style>
    <style:style style:name="T7" style:family="text">
      <style:text-properties fo:color="#000000" fo:font-size="14pt" fo:language="ru" fo:country="RU" style:font-size-asian="14pt" style:font-name-complex="Times New Roman1" style:font-size-complex="14pt"/>
    </style:style>
    <style:style style:name="T8" style:family="text">
      <style:text-properties fo:color="#000000" fo:font-size="14pt" style:font-size-asian="14pt" style:font-name-complex="Times New Roman1" style:font-size-complex="14pt"/>
    </style:style>
    <style:style style:name="T9" style:family="text">
      <style:text-properties fo:color="#000000" style:font-name="Times New Roman" fo:font-size="14pt" fo:language="en" fo:country="US" style:font-name-asian="Calibri" style:font-size-asian="14pt" style:font-name-complex="Times New Roman1" style:font-size-complex="14pt"/>
    </style:style>
    <style:style style:name="T10" style:family="text">
      <style:text-properties fo:color="#000000" style:font-name="Times New Roman" fo:font-size="14pt" fo:language="ru" fo:country="RU" style:font-name-asian="Calibri" style:font-size-asian="14pt" style:font-name-complex="Times New Roman1" style:font-size-complex="14pt"/>
    </style:style>
    <style:style style:name="T11" style:family="text">
      <style:text-properties fo:language="ru" fo:country="RU"/>
    </style:style>
    <style:style style:name="T12" style:family="text">
      <style:text-properties fo:language="ru" fo:country="RU" fo:background-color="transparent"/>
    </style:style>
    <style:style style:name="T13" style:family="text">
      <style:text-properties style:font-name="Times New Roman" fo:font-size="14pt" fo:language="ru" fo:country="RU" fo:background-color="#ffffff" style:font-size-asian="14pt" style:font-size-complex="14pt"/>
    </style:style>
    <style:style style:name="T14" style:family="text">
      <style:text-properties style:font-name="Times New Roman" fo:font-size="14pt" fo:language="ru" fo:country="RU" style:font-size-asian="14pt" style:font-size-complex="14pt"/>
    </style:style>
    <style:style style:name="T15" style:family="text">
      <style:text-properties style:font-name="Times New Roman" fo:font-size="14pt" fo:language="ru" fo:country="RU" style:font-size-asian="14pt" style:font-name-complex="Times New Roman1"/>
    </style:style>
    <style:style style:name="T16" style:family="text">
      <style:text-properties style:font-name="Times New Roman" fo:font-size="14pt" fo:language="ru" fo:country="RU" style:font-name-asian="Calibri" style:font-size-asian="14pt" style:font-name-complex="Times New Roman1"/>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font-size-asian="14pt" style:font-name-complex="Times New Roman1"/>
    </style:style>
    <style:style style:name="T19" style:family="text">
      <style:text-properties style:font-name="Times New Roman" fo:font-size="14pt" style:font-name-asian="Calibri" style:font-size-asian="14pt" style:font-name-complex="Times New Roman1"/>
    </style:style>
    <style:style style:name="T20" style:family="text">
      <style:text-properties style:font-name="Times New Roman" fo:language="ru" fo:country="RU" fo:background-color="#ffffff"/>
    </style:style>
    <style:style style:name="T21" style:family="text">
      <style:text-properties style:font-size-complex="14pt"/>
    </style:style>
    <style:style style:name="T22" style:family="text">
      <style:text-properties fo:font-size="14pt" style:font-size-asian="14pt" style:font-name-complex="Times New Roman1"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aa1e93-8499-4f55-a645-99f52c5f5c2a" text:name="BossProviderVariable"/>
      </text:user-field-decls>
      <text:p text:style-name="P28">ОПРЕДЕЛЕНИЕ</text:p>
      <text:p text:style-name="P17">о возбуждении дела об административном правонарушении № 4-19.8-<text:span text:style-name="T12">184</text:span><text:span text:style-name="T3">/</text:span>00-06-16 и проведении <text:span text:style-name="T4">административного расследования</text:span></text:p>
      <text:p text:style-name="P8"><text:span text:style-name="T1">24</text:span> февраля 2016 г. <text:s text:c="88"/>г. Москва</text:p>
      <text:p text:style-name="P8"/>
      <text:p text:style-name="P9"><text:tab/>Я, начальник отдела химической промышленности Управления контроля химической промышленности и агропромышленного комплекса Бадалова К.Ю., рассмотрев материалы мотивированного требования ФАС России от 04.12.2015 № ЦА/69300/15 о представлении информации в отношении закрытого акционерного общества «ТЕРМИНАЛ ТОЛЬЯТТИ» (далее — ЗАО «ТТ») (адрес: 445012, Самарская обл., г. Тольятти, ул. Коммунистическая, д. 96; <text:s/>ОГРН 1086320006321, ИНН 6322042013, КПП 632401001; дата регистрации юридического лица — 12.03.2008),</text:p>
      <text:p text:style-name="P10">УСТАНОВИЛА:</text:p>
      <text:p text:style-name="P9"><text:tab/>В связи с <text:span text:style-name="T11">проведением ФАС России анализа состояния конкуренции на рынке аммиачной селитры в соответствии со статьей 25 Федерального Закона от 27.07.2006 № 135-ФЗ «О защите конкуренции» (далее — Закон о защите конкуренции), ФАС России письмом от 04.12.2015 № ЦА/69300/15 направила мотивированное требование в адрес ЗАО «ТТ». В котором сообщалось о необходимости в срок до 12.01.2016 представить в ФАС России следующую информацию и документы:</text:span></text:p>
      <text:p text:style-name="P12"><text:tab/>1.Сведения о видах продукции, производимой Вашей организацией с использованием аммиачной селитры.</text:p>
      <text:p text:style-name="P13"><text:span text:style-name="T13"><text:tab/>2</text:span><text:span text:style-name="T14">.</text:span><text:span text:style-name="T17">Информацию о возможности замены Вашей организацией видов/марок аммиачной селитры, используемых в производственных целях, иным товаром (товарами), в том числе видами/марками аммиачной селитры (в соответствии с определением, данным в статье 4 Закона о защите конкуренции), с указанием:</text:span></text:p>
      <text:p text:style-name="P24">-наименования и характеристик товара-заменителя;</text:p>
      <text:p text:style-name="P24">-<text:span text:style-name="T4">наименования и адреса производителей и поставщиков товара-заменителя;</text:span></text:p>
      <text:p text:style-name="P25"><text:span text:style-name="T6">-</text:span><text:span text:style-name="T21">объема замены (полная/частичная);</text:span></text:p>
      <text:p text:style-name="P26">-цены товара-заменителя;</text:p>
      <text:p text:style-name="P26">-пояснений по выбору товара-заменителя;</text:p>
      <text:p text:style-name="P27">-возможных последствий замены вида/марки <text:span text:style-name="T11">аммиачной селитры</text:span> другим товаром (товарами), в том числе видами/марками аммиачной селитры (снижение/улучшение качества конечной продукции, удорожание/удешевление конечной продукции и пр.).</text:p>
      <text:p text:style-name="P22"><text:span text:style-name="T7">3</text:span><text:span text:style-name="T8">.Сведения о фактической замене Вашей организацией вида/марки </text:span><text:span text:style-name="T7">аммиачной селитры, используемой при производстве Вашей продукции,</text:span><text:span text:style-name="T8"> другим товаром (товарами), в том числе видами/марками аммиачной селитры (указать наименование этого товара (товаров), наименование и адреса производителей и </text:span><text:soft-page-break/><text:span text:style-name="T8">поставщиков), учитывая </text:span><text:span text:style-name="T22">функциональное назначение, применение, качественные и технические характеристики, цену и другие параметры товара (товаров).</text:span></text:p>
      <text:p text:style-name="P19">4.Информацию о финансовых затратах при адаптации производственных мощностей, задействованных Вашей организацией при производстве продукции с использованием отдельных видов/марок аммиачной селитры, с целью использования других товаров, в том числе видов/марок аммиачной селитры.</text:p>
      <text:p text:style-name="P21"><text:span text:style-name="T15">5</text:span><text:span text:style-name="T18">.</text:span><text:span text:style-name="T19">Какими товарами и в каком объеме</text:span><text:span text:style-name="T16"> Ваша организация</text:span><text:span text:style-name="T19"> предпочтет заменить вид/марку используемой </text:span><text:span text:style-name="T16">аммиачной селитры</text:span><text:span text:style-name="T19"> при потреблении в случае, если на нее произойдет долговременное (дольше одного года) повышение цены на 5 - 10 процентов, а цены на другие товары, в том числе виды/марки аммиачной селитры, останутся неизменными?</text:span></text:p>
      <text:p text:style-name="P21"><text:span text:style-name="T19">6.И</text:span><text:span text:style-name="T16">нформацию о возможности приобретения видов/марок аммиачной селитры у альтернативных/импортных поставщиков указанной продукции (с указанием наименования поставщиков, юридического адреса).</text:span></text:p>
      <text:p text:style-name="P23"><text:span text:style-name="T9">7.</text:span><text:span text:style-name="T10">К</text:span><text:span text:style-name="T19">опии документов, подтверждающих необходимость использования в технологии производства продукции Вашей организации аммиачную селитру и/или конкретные виды/марки аммиачной селитры.</text:span></text:p>
      <text:p text:style-name="P20"><text:span text:style-name="T11">8.</text:span>Сведения о закупках <text:span text:style-name="T11">аммиачной селитры</text:span> в период с января 2014 по <text:span text:style-name="T11">ноябрь</text:span> 2015 с разбивкой по месяцам и видам/маркам <text:span text:style-name="T11">аммиачной селитры</text:span> в соответствии с <text:span text:style-name="T11">Приложением к настоящему запросу</text:span>.</text:p>
      <text:p text:style-name="P18"><text:span text:style-name="T11">9.Сведения об уполномоченном представителе организации, к которому сотрудники антимонопольного органа в случае необходимости могут обратиться за разъяснениями по представлению информации (ФИО, должность, </text:span><text:span text:style-name="T11">телефон, </text:span><text:span text:style-name="T1">email</text:span><text:span text:style-name="T11">).</text:span></text:p>
      <text:p text:style-name="P9"><text:span text:style-name="T11"><text:tab/>Письмо ФАС России от</text:span><text:span text:style-name="T20"> 04.12.2015 № ЦА/6930/15 было возвращено </text:span><text:span text:style-name="T20">отправителю ФГУП «Почта России» с пометкой истек срок хранения.</text:span></text:p>
      <text:p text:style-name="P11"><text:tab/>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p>
      <text:p text:style-name="P11"><text:tab/>При наличии у иностранного юридического лица представителя на территории Российской Федерации сообщения, доставленные по адресу такого представителя, считаются полученными иностранным юридическим лицом.</text:p>
      <text:p text:style-name="P11"><text:tab/>Каких-либо иных средств (способов) доставки корреспонденции в адрес ЗАО «ТТ» по адресу государственной регистрации не обнаружено.</text:p>
      <text:p text:style-name="P11"><text:tab/>Соответственно, до настоящего времени запрошенная информация в ФАС России не представлена.</text:p>
      <text:p text:style-name="P6"><text:span text:style-name="T5"><text:tab/>В соответствии с частью 1 статьи 25 Закона о защите конкуренции </text:span><text:soft-page-break/><text:span text:style-name="T5">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text:span>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6"><text:tab/>Таким образом, в действиях ЗАО «ТТ» обнаружены признаки нарушения части 1 статьи 25 Закона о защите конкуренции, выразившиеся в непредставлении информации в ФАС России.</text:p>
      <text:p text:style-name="P6"><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6"><text:tab/>Указанные материалы и данные являются достаточными для возбуждения дела.</text:p>
      <text:p text:style-name="P6"><text:tab/>Руководствуясь статьями 28.1, 28.7 КоАП,</text:p>
      <text:p text:style-name="P7">ОПРЕДЕЛИЛА:</text:p>
      <text:p text:style-name="P6"><text:tab/>1.<text:tab/>Возбудить в отношении ЗАО «ТТ<text:span text:style-name="T5">»</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text:s text:c="12"/>5 статьи 19.8 КоАП.</text:p>
      <text:p text:style-name="P6"><text:tab/>2.<text:tab/>Провести административное расследование.</text:p>
      <text:p text:style-name="P15">3.<text:tab/>В соответствии со статьей 26.10 КоАП, ЗАО «ТТ<text:span text:style-name="T5">»</text:span> надлежит в трехдневный срок со дня получения настоящего определения представить в ФАС России информацию и документы, указанные в письме ФАС России от 04.12.2015 № ЦА/69300/15,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6"><text:tab/>4. Законному представителю ЗАО «ТТ<text:span text:style-name="T5">»</text:span> надлежит явиться <text:span text:style-name="T2">22</text:span><text:span text:style-name="T3">.</text:span><text:span text:style-name="T12">03</text:span><text:span text:style-name="T3">.2016 <text:s text:c="16"/>в </text:span><text:span text:style-name="T2">11 </text:span><text:span text:style-name="T3">часов </text:span><text:span text:style-name="T2">00 </text:span><text:span text:style-name="T3">минут</text:span> 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9.8-<text:span text:style-name="T12">184</text:span>/00-06-16 со всеми правами, <text:soft-page-break/>предусмотренными статьей 25.5 КоАП.</text:p>
      <text:p text:style-name="P6"><text:tab/>Неявка в указанный срок будет расценена как отказ от подписания протокола.</text:p>
      <text:p text:style-name="P6"><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A0FD89E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default-outline-level="" style:class="text">
      <style:paragraph-properties fo:margin="100%" fo:margin-left="11.615cm" fo:margin-right="0cm" fo:margin-top="0cm" fo:margin-bottom="0cm" fo:line-height="100%" fo:orphans="0" fo:widows="0" fo:hyphenation-ladder-count="no-limit" fo:text-indent="0cm" style:auto-text-indent="false"/>
      <style:text-properties style:font-name="Arial1" fo:font-size="14pt" style:letter-kerning="true" style:font-name-asian="Lucida Sans Unicode" style:font-size-asian="14pt" style:font-name-complex="Times New Roman1"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2016-1651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6513(1) </text:p></draw:text-box></draw:frame><draw:frame draw:style-name="Mfr2" draw:name="SpdBarcode" text:anchor-type="paragraph" svg:x="0cm" svg:width="3.6cm" svg:height="0.78cm" draw:z-index="7"><draw:image xlink:href="Pictures/10000201000000780000001AA0FD89E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9T11:53:10.96</meta:creation-date>
    <dc:date>2016-02-24T15:24:41.48</dc:date>
    <meta:editing-duration>PT5S</meta:editing-duration>
    <meta:editing-cycles>1</meta:editing-cycles>
    <meta:generator>OpenOffice.org/3.4.1$Win32 OpenOffice.org_project/341m1$Build-9593</meta:generator>
    <meta:document-statistic meta:table-count="0" meta:image-count="1" meta:object-count="0" meta:page-count="4" meta:paragraph-count="43" meta:word-count="979" meta:character-count="8103"/>
    <meta:user-defined meta:name="Поле 1"/>
    <meta:user-defined meta:name="Поле 2"/>
    <meta:user-defined meta:name="Поле 3"/>
    <meta:user-defined meta:name="Поле 4"/>
  </office:meta>
</office:document-meta>
</file>