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55E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orphans="2" fo:widows="2" fo:text-indent="1.229cm" style:auto-text-indent="false" fo:background-color="transparent" style:text-autospace="none">
        <style:tab-stops/>
        <style:background-image/>
      </style:paragraph-properties>
    </style:style>
    <style:style style:name="P18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56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8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left="9.955cm" fo:margin-right="0cm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9.95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weight="normal" style:font-weight-asian="normal" style:font-weight-complex="normal"/>
    </style:style>
    <style:style style:name="T7" style:family="text">
      <style:text-properties style:font-name="Times New Roman1" style:font-name-asian="Times New Roman CYR1" style:font-name-complex="Times New Roman CYR1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fo:language="en" fo:country="US" fo:background-color="#ffffff" style:font-name-complex="Times New Roman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6" style:family="text">
      <style:text-properties fo:color="#000000" style:font-name="Times New Roman" fo:background-color="#ffffff"/>
    </style:style>
    <style:style style:name="T57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0" style:family="text">
      <style:text-properties fo:color="#000000" style:text-underline-style="solid" style:text-underline-width="auto" style:text-underline-color="font-color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font-variant="normal" fo:text-transform="none" style:font-name-asian="Arial2" style:font-name-complex="Arial2"/>
    </style:style>
    <style:style style:name="T70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b72883-07ea-4cc1-9713-957f4242b118" text:name="BossProviderVariable"/>
      </text:user-field-decls>
      <text:p text:style-name="P53">ПОСТАНОВЛЕНИЕ </text:p>
      <text:p text:style-name="P7">о наложении штрафа по делу </text:p>
      <text:p text:style-name="P4"><text:span text:style-name="T8">об административном правонарушении </text:span><text:span text:style-name="T12">№ АК134-16</text:span></text:p>
      <text:p text:style-name="P9"/>
      <text:p text:style-name="P10">«20» февраля 2016<text:tab/><text:tab/> <text:s text:c="9"/><text:tab/><text:tab/><text:tab/><text:tab/><text:tab/><text:tab/><text:tab/> <text:s text:c="2"/>Москва</text:p>
      <text:p text:style-name="P10"/>
      <text:p text:style-name="P9"><text:span text:style-name="T61"><text:tab/></text:span><text:span text:style-name="T4">Я, </text:span><text:span text:style-name="T10">&lt;...&gt;</text:span><text:span text:style-name="T9">, </text:span><text:span text:style-name="T4">рассмотрев протокол и материалы дела об административном правонарушении, возбужденного протоколом</text:span><text:span text:style-name="T15"> от 18.02.2016 по делу</text:span><text:span text:style-name="T16"> </text:span><text:span text:style-name="T17">№ АК134-16 в отношении </text:span><text:span text:style-name="T18">юридического лица</text:span><text:span text:style-name="T17"> </text:span><text:span text:style-name="T62">АО «Станкопром»</text:span><text:span text:style-name="T24"> (ИНН 77315639400, <text:s text:c="40"/>ОГРН 5077746338192)</text:span><text:span text:style-name="T55">, </text:span><text:span text:style-name="T4">по признакам состава административного правонарушения, ответственность за совершение которого предусмотрена </text:span><text:span text:style-name="T16">частью 7 статьи 7.32.3</text:span><text:span text:style-name="T4"> Кодекса Российской Федерации об административных правонарушениях (далее – КоАП), </text:span></text:p>
      <text:p text:style-name="P19"/>
      <text:p text:style-name="P11">УСТАНОВИЛ:</text:p>
      <text:p text:style-name="P13"/>
      <text:p text:style-name="P15"><text:span text:style-name="T14"><text:tab/></text:span><text:span text:style-name="T34">АО «Станкопром»</text:span><text:span text:style-name="T65"> (далее — Заказчик) </text:span><text:span text:style-name="T44">осуществлена закупка <text:s text:c="21"/>(номер извещения 31502611634) (далее – Закупка).</text:span></text:p>
      <text:p text:style-name="P22"><text:tab/>В соответствии с<text:span text:style-name="T70"> пунктом 9 части 10 статьи 4 Федерального закона от 18.07.2011 № 223-ФЗ «О закупках товаров, работ, услуг отдельными видами юридических лиц» (далее – Закон о закупках)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</text:span><text:span text:style-name="T70">установленным требованиям.</text:span></text:p>
      <text:p text:style-name="P26"><text:span text:style-name="T56"><text:tab/>Согласно пунктам 12, 13 части 10 статьи 4 Закона о закупках в </text:span><text:span text:style-name="T35">документации о закупке должны быть указаны</text:span><text:span text:style-name="T34"> критерии, порядок оценки и сопоставления заявок на участие в закупке.</text:span></text:p>
      <text:p text:style-name="P23"><text:tab/>Пунктом 5 Раздела 2 Информационной карты Закупочной документации установлено следующее требование к дополнительно представляемым Участником информации и документам в подтверждение квалификации: <text:s text:c="3"/></text:p>
      <text:p text:style-name="P20"><text:tab/>«Для подтверждения своей квалификации Участник представляет также следующие документы, которые учитываются Заказчиком при проведении оценки заявок Участников Конкурса, проводимой в порядке и по критериям, указанным в пункте 17 Информационной карты Раздела 2 Документации:</text:p>
      <text:p text:style-name="P27"><text:tab/>– информацию по форме № 4 Раздела 3 о наличии/отсутствии у участника опыта поставки товара, а также опыта выполнения работ, услуг, сопоставимых предмету настоящего конкурса (с приложением копий договоров, актов и других документов в количестве не менее 1-го договора за 1 календарный год, указанный в заполняемой Участником Форме)». </text:p>
      <text:p text:style-name="P23"><text:tab/>Пунктом 17 Раздела 2 Информационной карты Заказчиком в Закупочной документации установлен, в том числе критерий «Опыт работы», согласно которому рейтинг рассчитывается следующим образом:</text:p>
      <text:p text:style-name="P23"><text:soft-page-break/><text:tab/>«1. Сумма договоров — 50;</text:p>
      <text:p text:style-name="P23"><text:tab/>2. Количество договоров — 50.</text:p>
      <text:p text:style-name="P28"><text:tab/>По подкритерию<text:span text:style-name="T72"> «Сумма договоров» максимальное количество баллов присваивается предложению участника, представившего максимальную денежную сумму заключенных договоров за 2013, 2014 годы (согласно справке по Форме № 4 Раздела 3). Остальным предложениям Участников количество баллов присваивается пропорционально представленной Участником максимальной суммы договоров.</text:span></text:p>
      <text:p text:style-name="P14"><text:span text:style-name="T6"><text:tab/>По подкритерию «Количество договоров» </text:span><text:span text:style-name="T1">максимальное количество баллов присваивается предложению участника, представившего максимальное количество заключенных договоров за 2013, 2014 годы (согласно справке по Форме № 4 Раздела 3). Остальным предложениям Участников количество баллов присваивается пропорционально представленному Участником максимальному количеству договоров».</text:span> </text:p>
      <text:p text:style-name="P29">Вместе с тем, из Закупочной документации не представляется возможным определить какие документы необходимо представить участникам Закупки для подтверждения опыта поставки товара, а также опыта выполнения работ, услуг, сопоставимых предмету конкурса, в связи с тем, что Закупочной документации <text:s/>не раскрыто понятие «сопоставимых предмету конкурса».</text:p>
      <text:p text:style-name="P24"><text:tab/>Учитывая изложенное, указанные действия Заказчика, нарушают пункты 9, 12, 13 части 10 статьи 4 Закона о закупках.</text:p>
      <text:p text:style-name="P30">Согласно части 7 статьи 7.32.3 КоАП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p>
      <text:p text:style-name="P22"><text:span text:style-name="T71"><text:tab/>Таким образом, в действиях юридического лица – </text:span><text:span text:style-name="T68">АО «Станкопром»</text:span><text:span text:style-name="T70"> (ИНН 77315639400, ОГРН 5077746338192)</text:span><text:span text:style-name="T71">, выразившихся в </text:span><text:span text:style-name="T70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товаров, работ, услуг, </text:span><text:span text:style-name="T71">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16"><text:span text:style-name="T15"><text:tab/>Административное правонарушение совершено по месту нахождения Заказчика:</text:span><text:span text:style-name="T19"><text:tab/>Москва, </text:span><text:span text:style-name="T57">ул.</text:span><text:span text:style-name="T19"> Гиляровского, д. 65, стр. 1.</text:span></text:p>
      <text:p text:style-name="P25"><text:tab/>Временем совершения административного правонарушения является: <text:s/>28.07.2015.</text:p>
      <text:p text:style-name="P31"><text:span text:style-name="T20">Протокол по делу об административном правонарушении <text:s text:c="25"/></text:span><text:span text:style-name="T21">№ </text:span><text:span text:style-name="T22">АК134-16 </text:span><text:span text:style-name="T20">составлен 18.02.2016 </text:span><text:span text:style-name="T59">&lt;...&gt;</text:span><text:span text:style-name="T58"> с участием защитника </text:span><text:span text:style-name="T66">АО «Станкопром»</text:span><text:span text:style-name="T36"> по доверенности </text:span><text:span text:style-name="T48">&lt;...&gt;</text:span></text:p>
      <text:p text:style-name="P32"><text:span text:style-name="T73">&lt;...&gt;</text:span> пояснила, что допущенные нарушения не были направлены на ограничение конкуренции, заявки участников Закупки оценивались объективно, <text:soft-page-break/>оказание преференций кому-либо из участников не допускалось. Кроме того, на сегодняшний день допущенные нарушения обществом устранены. </text:p>
      <text:p text:style-name="P48"><text:span text:style-name="T38"><text:tab/>Рассмотрение дела об административном правонарушении <text:s text:c="29"/>№ </text:span><text:span text:style-name="T47">АК134-16</text:span><text:span text:style-name="T38"> состоялось 20.03.2016 с участием </text:span><text:span text:style-name="T40">защитника </text:span><text:span text:style-name="T66">АО «Станкопром»</text:span><text:span text:style-name="T36"> по доверенности </text:span><text:span text:style-name="T48">&lt;...&gt;</text:span></text:p>
      <text:p text:style-name="P49"><text:tab/><text:span text:style-name="T73">&lt;...&gt;</text:span> пояснила, что общество вину в совершении административного правонарушения признает, а также подержала доводы изложенные при составлении и подписании протокола по делу об административном правонарушении. <text:s/></text:p>
      <text:p text:style-name="P31"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66">АО «Станкопром»</text:span><text:span text:style-name="T36"> </text:span><text:span text:style-name="T38">нарушений</text:span><text:span text:style-name="T45"> <text:s/>пункты 9, 12, 13 части 10 статьи 4 </text:span><text:span text:style-name="T52">Закона о закупках</text:span><text:span text:style-name="T38">, </text:span><text:span text:style-name="T46">выразившихся в </text:span><text:span text:style-name="T3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.</text:span></text:p>
      <text:p text:style-name="P33"><text:span text:style-name="T1">Тем самым, </text:span><text:span text:style-name="T69">АО «Станкопром»</text:span><text:span text:style-name="T7"> </text:span><text:span text:style-name="T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50"><text:span text:style-name="T27"><text:tab/>Таким образом, вина </text:span><text:span text:style-name="T62">АО «Станкопром»</text:span><text:span text:style-name="T30"> </text:span><text:span text:style-name="T27">состоит в том, что оно не выполнило установленные требования Закона о закупках. </text:span></text:p>
      <text:p text:style-name="P34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1"><text:span text:style-name="T39"><text:tab/>Вина </text:span><text:span text:style-name="T67">АО «Станкопром»</text:span><text:span text:style-name="T41"> </text:span><text:span text:style-name="T39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2"><text:span text:style-name="T28"><text:tab/></text:span><text:span text:style-name="Основной_20_шрифт_20_абзаца"><text:span text:style-name="T32">В ходе рассмотрения настоящего дела об административном правонарушении, должностным лицом уполномоченным на рассмотрение настоящего дела об административном правонарушении, выявлено смягчающее <text:s/>обстоятельство установленное пунктом 1 части 1 статьи 4.2 КоАП, а именно <text:s/></text:span></text:span><text:span text:style-name="T25">раскаяние лица, совершившего административное правонарушение.</text:span></text:p>
      <text:p text:style-name="P52"><text:span text:style-name="T28"><text:tab/></text:span><text:span text:style-name="Основной_20_шрифт_20_абзаца"><text:span text:style-name="T32">Обстоятельств, отягчающих административную ответственность совершенного </text:span></text:span><text:span text:style-name="Основной_20_шрифт_20_абзаца"><text:span text:style-name="T64">АО «Станкопром» </text:span></text:span><text:span text:style-name="Основной_20_шрифт_20_абзаца"><text:span text:style-name="T32">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2"><text:span text:style-name="Основной_20_шрифт_20_абзаца"><text:span text:style-name="T32"><text:tab/>Обстоятельств свидетельствующих о малозначительности совершенного <text:s/></text:span></text:span><text:span text:style-name="Основной_20_шрифт_20_абзаца"><text:span text:style-name="T64">АО «Станкопром»</text:span></text:span><text:span text:style-name="Основной_20_шрифт_20_абзаца"><text:span text:style-name="T32"> административного правонарушения, должностным лицом, уполномоченным на рассмотрение настоящего дела, не выявлено.</text:span></text:span></text:p>
      <text:p text:style-name="P52"><text:soft-page-break/><text:span text:style-name="T28"><text:tab/>Таким образом, в действиях юридического лица</text:span><text:span text:style-name="T31"> </text:span><text:span text:style-name="T63">АО «Станкопром»</text:span><text:span text:style-name="T28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</text:span><text:span text:style-name="T29">, содержится состав административного правонарушения, ответственность за совершение которого предусмотрена частью 7 статьи 7.32.3 КоАП. </text:span></text:p>
      <text:p text:style-name="P38"><text:span text:style-name="T42">Согласно части 7 статьи 7.32.3 КоАП </text:span><text:span text:style-name="T3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39"><text:span text:style-name="T26">В соответствии со частью 3 статьи 4.1 КоАП,</text:span><text:span text:style-name="Основной_20_шрифт_20_абзаца"><text:span text:style-name="T53"> </text:span></text:span><text:span text:style-name="Основной_20_шрифт_20_абзаца"><text:span text:style-name="T33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17"><text:span text:style-name="Основной_20_шрифт_20_абзаца"><text:span text:style-name="T32">Между тем, п</text:span></text:span><text:span text:style-name="Основной_20_шрифт_20_абзаца"><text:span text:style-name="T33">ринимая во внимание указанное, наличие смягчающих обстоятельств, должностное лицо уполномоченное на рассмотрение настоящего дела об административном правонарушении, приходит к выводу о </text:span></text:span><text:span text:style-name="Основной_20_шрифт_20_абзаца"><text:span text:style-name="T33">назначении</text:span></text:span><text:span text:style-name="Основной_20_шрифт_20_абзаца"><text:span text:style-name="T49"> </text:span></text:span><text:span text:style-name="Основной_20_шрифт_20_абзаца"><text:span text:style-name="T64">АО «Станкопром»</text:span></text:span><text:span text:style-name="Основной_20_шрифт_20_абзаца"><text:span text:style-name="T49"> </text:span></text:span><text:span text:style-name="Основной_20_шрифт_20_абзаца"><text:span text:style-name="T33">административного наказания </text:span></text:span><text:span text:style-name="Основной_20_шрифт_20_абзаца"><text:span text:style-name="T32">в виде штрафа в размере пяти</text:span></text:span><text:span text:style-name="Основной_20_шрифт_20_абзаца"><text:span text:style-name="T33"> тысяч рублей.</text:span></text:span></text:p>
      <text:p text:style-name="P37">Руководствуясь статьей 29.9 КоАП,</text:p>
      <text:p text:style-name="P35"/>
      <text:p text:style-name="P35">ПОСТАНОВИЛ:</text:p>
      <text:p text:style-name="P35"/>
      <text:list xml:id="list5663725306812697196" text:style-name="L1">
        <text:list-item>
          <text:list>
            <text:list-item>
              <text:list>
                <text:list-item>
                  <text:p text:style-name="P54"><text:span text:style-name="T9">Признать в действиях </text:span><text:span text:style-name="Основной_20_шрифт_20_абзаца"><text:span text:style-name="T64">АО «Станкопром»</text:span></text:span><text:span text:style-name="T50">, </text:span><text:span text:style-name="T29">выразившихся в </text:span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Закупочной документации нарушение пункты 9, 12, 13 части 10 статьи 4</text:span><text:span text:style-name="T54"> Закона о закупках.</text:span></text:p>
                </text:list-item>
                <text:list-item>
                  <text:p text:style-name="P55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, предусмотрен административный штрафа на юридических лиц в размере от пяти тысяч до десяти тысяч рублей.</text:p>
                </text:list-item>
                <text:list-item>
                  <text:p text:style-name="P54"><text:span text:style-name="T9">Наложить на </text:span><text:span text:style-name="T62">АО «Станкопром»</text:span><text:span text:style-name="T24"> (ИНН 77315639400, <text:s text:c="40"/>ОГРН 5077746338192)</text:span><text:span text:style-name="T51"> </text:span><text:span text:style-name="T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<text:soft-page-break/>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40"><text:span text:style-name="T9">Согласно </text:span><text:span text:style-name="T61">Федеральному закону от 01.12.2014 № 384-ФЗ «О федеральном бюджете на 2015 год и на плановый период 2016 и 2017 годов»</text:span><text:span text:style-name="T9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43"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02010016000140</text:p>
      <text:p text:style-name="P43"><text:tab/><text:tab/><text:tab/>ОКТМО 45380000</text:p>
      <text:p text:style-name="P43">Банк получателя Операционный департамент Банка России г. Москва 701</text:p>
      <text:p text:style-name="P43"><text:tab/><text:tab/><text:tab/>БИК 044501002</text:p>
      <text:p text:style-name="P43">Расчетный счет 40101810500000001901</text:p>
      <text:p text:style-name="P41"/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13">sharova@fas.gov.ru</text:span><text:span text:style-name="T60">.</text:span><text:span text:style-name="T73"> </text:span><text:span text:style-name="T7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<text:span text:style-name="T1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55E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71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7186(1) </text:p></draw:text-box></draw:frame><draw:frame draw:style-name="Mfr2" draw:name="SpdBarcode" text:anchor-type="paragraph" svg:x="0cm" svg:width="3.6cm" svg:height="0.78cm" draw:z-index="5"><draw:image xlink:href="Pictures/10000201000000780000001AB555ED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6:04:56.61</meta:creation-date>
    <meta:generator>OpenOffice.org/3.4.1$Win32 OpenOffice.org_project/341m1$Build-9593</meta:generator>
    <dc:date>2016-02-24T15:32:34.90</dc:date>
    <meta:document-statistic meta:table-count="0" meta:image-count="1" meta:object-count="0" meta:page-count="5" meta:paragraph-count="62" meta:word-count="1431" meta:character-count="11866"/>
    <meta:user-defined meta:name="Поле 1"/>
    <meta:user-defined meta:name="Поле 2"/>
    <meta:user-defined meta:name="Поле 3"/>
    <meta:user-defined meta:name="Поле 4"/>
  </office:meta>
</office:document-meta>
</file>