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4C53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8.188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8.188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002cm" style:auto-text-indent="false" style:text-autospace="non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002cm" style:auto-text-indent="false" style:text-autospace="none"/>
      <style:text-properties style:font-name="TimesNewRomanPSMT" fo:font-size="14pt" style:font-size-asian="14pt" style:font-size-complex="14pt"/>
    </style:style>
    <style:style style:name="P21" style:family="paragraph" style:parent-style-name="Text_20_body" style:list-style-name="L1">
      <style:paragraph-properties fo:margin-left="1.905cm" fo:margin-right="0cm" fo:margin-top="0cm" fo:margin-bottom="0cm" fo:text-align="justify" style:justify-single-word="false" fo:text-indent="-0.44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3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12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2">
      <style:paragraph-properties fo:margin-left="-0.02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53cm" style:auto-text-indent="false">
        <style:tab-stops/>
      </style:paragraph-properties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1" fo:font-size="14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weight="normal"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size-asian="14pt" style:font-size-complex="14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size-asian="14pt" style:font-size-complex="14pt"/>
    </style:style>
    <style:style style:name="T12" style:family="text">
      <style:text-properties style:font-name="Times New Roman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asian="TimesNewRomanPSMT" style:font-name-complex="TimesNewRomanPSMT"/>
    </style:style>
    <style:style style:name="T16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acf5e2-8984-4d4f-b221-45db18c37758" text:name="BossProviderVariable"/>
      </text:user-field-decls>
      <text:p text:style-name="P26"><text:span text:style-name="T5">ОПРЕДЕЛЕНИЕ</text:span></text:p>
      <text:p text:style-name="P6">ОБ ОТЛОЖЕНИИ РАССМОТРЕНИЯ ДЕЛА № <text:span text:style-name="T8">1-11-181/00-30-15</text:span></text:p>
      <text:p text:style-name="P6"/>
      <text:p text:style-name="P7"><text:span text:style-name="T10">19 февраля 2016 г. <text:s text:c="95"/></text:span>г. Москва</text:p>
      <text:p text:style-name="P8"/>
      <text:p text:style-name="P8">Комиссия Федеральной антимонопольной службы по рассмотрению дела о нарушении антимонопольного законодательства (далее - Комиссия) в составе: </text:p>
      <text:p text:style-name="P20"><text:span text:style-name="T15">&lt;...&gt;</text:span><text:span text:style-name="T16">,</text:span></text:p>
      <text:p text:style-name="P10"><text:span text:style-name="T11"><text:s/>рассмотрев дело № </text:span><text:span text:style-name="T9">1-11-181/00-30-15 </text:span><text:span text:style-name="T11">по признакам нарушения </text:span><text:span text:style-name="T12">ОАО «Арти-Завод», ОАО «Арти», ООО ГК «РИМ», ООО «СИЗ-СНАБ», ООО «Защита ГО Северо-Запад» части 4 статьи 11 </text:span><text:span text:style-name="T11">Федерального закона от 26.07.2006 № 135-ФЗ «О защите конкуренции» (далее – Закон о защите конкуренции), </text:span></text:p>
      <text:p text:style-name="P11"/>
      <text:p text:style-name="P11">УСТАНОВИЛА:</text:p>
      <text:p text:style-name="P11"/>
      <text:p text:style-name="P13">ОАО «Арти-Завод» и ООО «ГК «РИМ» на рассмотрение настоящего дела представлены Возражения на Заключение об обстоятельствах дела № 1-11-181/00-30-15. <text:s text:c="2"/></text:p>
      <text:p text:style-name="P13">В ходе заседания Комиссия пришла к выводу о необходимости получения дополнительной информации по делу № 1-11-181/00-30-15, в том числе у ОАО «Арти-Завод».</text:p>
      <text:p text:style-name="P12"><text:span text:style-name="T11">В связи с необходимостью получения дополнительных доказательств в целях обеспечения объективного, всестороннего и полного рассмотрения обстоятельств дела № </text:span><text:span text:style-name="T9">1-11-181/00-30-15, в</text:span><text:span text:style-name="T11"> соответствии с частями 1, 5 статьи 47 Закона о защите конкуренции Комиссия </text:span></text:p>
      <text:p text:style-name="P9">ОПРЕДЕЛИЛА:</text:p>
      <text:p text:style-name="P8"/>
      <text:list xml:id="list619653916970747736" text:style-name="L1">
        <text:list-item>
          <text:list>
            <text:list-item>
              <text:p text:style-name="P21"><text:s/>Отложить рассмотрение дела № <text:span text:style-name="T8">1-11-181/00-30-15</text:span>.</text:p>
            </text:list-item>
            <text:list-item>
              <text:p text:style-name="P22"><text:s/>Назначить рассмотрение дела № <text:span text:style-name="T8">1-11-181/00-30-15</text:span> на 31 марта 2016 г. в 14 часов 00 мин. по адресу: г. Москва, Уланский переулок, д. 16, корп. 1, 7 этаж, <text:s/>зал заседаний.</text:p>
            </text:list-item>
            <text:list-item>
              <text:p text:style-name="P23"><text:s/><text:span text:style-name="T13">ОАО «Арти-Завод»</text:span> в срок до <text:span text:style-name="T13">«21» марта 2016 г.</text:span> представить дополнительные документы и информацию (<text:span text:style-name="T4">сведения), заверенные надлежащим образом:</text:span></text:p>
            </text:list-item>
          </text:list>
        </text:list-item>
      </text:list>
      <text:list xml:id="list1202788532334554644" text:style-name="L2">
        <text:list-header>
          <text:p text:style-name="P24"><text:s text:c="6"/>3.1 документы по формированию прогнозной цены на противогаз фильтрующий ПМК-С на 2014 г., на 2015 г., на 2016 г. (протоколы, переписку и иные документы, связанные с согласованием формирования прогнозной цены);</text:p>
          <text:p text:style-name="P25"><text:span text:style-name="T6"><text:s text:c="5"/>3.2 сведения о доходах за 2013 г., за 2014 г. (в том числе бухгалтерские балансы с приложениями)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4C53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97cm" style:type="center"/>
          <style:tab-stop style:position="17.794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1D4C53EB.png" xlink:type="simple" xlink:show="embed" xlink:actuate="onLoad"/></draw:frame><draw:frame draw:style-name="Mfr2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1"><draw:image xlink:href="Pictures/10000201000000780000001A1D4C53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0:05:13.57</meta:creation-date>
    <meta:generator>OpenOffice.org/3.4.1$Win32 OpenOffice.org_project/341m1$Build-9593</meta:generator>
    <dc:date>2016-02-24T15:54:05.76</dc:date>
    <meta:document-statistic meta:table-count="0" meta:image-count="2" meta:object-count="0" meta:page-count="1" meta:paragraph-count="19" meta:word-count="251" meta:character-count="1887"/>
    <meta:user-defined meta:name="Поле 1"/>
    <meta:user-defined meta:name="Поле 2"/>
    <meta:user-defined meta:name="Поле 3"/>
    <meta:user-defined meta:name="Поле 4"/>
  </office:meta>
</office:document-meta>
</file>