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A09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9.84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1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text-position="33% 80%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586f0-ae3e-4264-b19e-a3481b721cfc" text:name="BossProviderVariable"/>
      </text:user-field-decls>
      <text:p text:style-name="P13">ОПРЕДЕЛЕНИЕ</text:p>
      <text:p text:style-name="P6">о возбуждении дела об административном </text:p>
      <text:p text:style-name="P6">правонарушении № 4-14.31-127/00-11-16 и проведении </text:p>
      <text:p text:style-name="P6">административного расследования</text:p>
      <text:p text:style-name="P7"/>
      <text:p text:style-name="P7">«24» февраля 2016 г. <text:s text:c="85"/>г. Москва</text:p>
      <text:p text:style-name="P7"/>
      <text:p text:style-name="P10">Я, начальник отдела антимонопольного регулирования связи Управления регулирования связи и информационных технологий ФАС России Николаичева И.В., рассмотрев решение по делу № 1-10-154/00-03-14 о нарушении антимонопольного законодательства (от 13.07.2015 исх. №03/35108/15) в отношении Общества с ограниченной ответственностью «Кузбассвязьуголь» (далее – ООО «Кузбассвязьуголь») (адрес: 650070, <text:s text:c="14"/>г. Кемерово, ул. Свободы, д. 8; ИНН/КПП 4234007859/420501001; <text:s text:c="16"/>ОГРН 1034234002923),</text:p>
      <text:p text:style-name="P4">УСТАНОВИЛ:</text:p>
      <text:p text:style-name="P10">В Федеральную антимонопольную службу поступили заявления Общества с ограниченной ответственностью «КОНТИНЕНТАЛЬ» (в последствии Акционерное общество «КОНТИНЕНТАЛЬ», далее – <text:s text:c="17"/>АО «КОНТИНЕНТАЛЬ») (адрес: 194044, г. Санкт-Петербург, <text:s text:c="27"/>проспект Большой Сампсониевский, д. 64, Литер Е, оф. 45; ИНН/КПП 7840447693/780201001; ОГРН 1117847078260) о действиях ООО «Кузбассвязьуголь» и ООО «УГМК-Телеком», выразившихся в установлении для оператора междугородной и международной телефонной связи (далее – оператор мг/мн связи) АО «КОНТИНЕНТАЛЬ» при заключении договоров о присоединении сетей электросвязи и их взаимодействии (договора о присоединении сетей электросвязи № ПСЗУ-06-13 от 18.06.2013 и договора о присоединении сетей электросвязи № ПСЗУ-05-13 от 15.05.2013) тарифов на присоединение к своим сетям фиксированной зоновой телефонной связи в размере 300.000 руб./1 Е1 (единовременный платеж за точку присоединения, обеспечивающую возможность установления 30 телефонных соединений <text:soft-page-break/>(ИКМ) в цифровом канале 2048 кбит/с) на территории г. Кемерово Кемеровской области и г. Екатеринбург Свердловской области (соответственно).</text:p>
      <text:p text:style-name="P10">ООО «Кузбассвязьуголь» является дочерней компанией ООО «УГМК-Телеком» (ООО «УГМК-Телеком» владеет долей в размере 100% в уставном капитале ООО «Кузбассвязьуголь», выписка из ЕГРЮЛ от 05.11.2014 № 74176).</text:p>
      <text:p text:style-name="P10">АО «КОНТИНЕНТАЛЬ» в целях строительства своих сетей мг/мн связи на территории Свердловской и Кемеровской областей были направлены запросы о выдаче технических условий присоединения и заключении договоров о присоединении сетей электросвязи и их взаимодействии, регулирующих условия присоединения сетей мг/мн связи АО «КОНТИНЕНТАЛЬ» к сети фиксированной зоновой телефонной связи ООО «УГМК-Телеком» на территории Свердловской области (письмо <text:s/>от 26.12.2012 исх. № М 116) и к сети фиксированной зоновой телефонной связи ООО «Кузбассвязьуголь» на территории Кемеровской области (письмо <text:s/>от 05.06.2013 исх. № М 69).</text:p>
      <text:p text:style-name="P10">В ответ на предложение АО «КОНТИНЕНТАЛЬ» снизить единовременный платеж с 300.000 руб. до 30.000 руб. ООО «УГМК-Телеком» сообщил об отсутствии возможности снижения, так как стоимость услуг присоединения является экономически обоснованной и изменению не подлежит. </text:p>
      <text:p text:style-name="P10">В ответ на запрос АО «КОНТИНЕНТАЛЬ» о представлении экономического обоснования стоимости одного порта ООО «Кузбассвязьуголь» сообщил, что тариф является экономически обоснованным, поскольку учитывает все текущие и будущие расходы, которые ООО «Кузбассвязьуголь» понесет при исполнении данного договора (письмо ООО «Кузбассвязьуголь» от 23.07.2013 исх. № 760).</text:p>
      <text:p text:style-name="P10"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предоставления услуг присоединения на зоновом <text:soft-page-break/>уровне к сети фиксированной зоновой телефонной связи с целью установления <text:span text:style-name="T1">доминирующего положения ООО «Кузбассвязьуголь» и ООО «УГМК-Телеком» (Аналитический отчет по результатам анализа рынка предоставления услуг присоединения на зоновом уровне к сети фиксированной зоновой телефонной связи).</text:span></text:p>
      <text:p text:style-name="P10">На основании результатов анализа рынка и в соответствии с частью 1 статьи 5 Федерального закона от 26.07.2006 № 135-ФЗ «О защите конкуренции» (далее – Закон о защите конкуренции) установлено, что <text:s text:c="42"/><text:span text:style-name="T1">ООО «Кузбассвязьуголь» и ООО «УГМК-Телеком»</text:span> занимают доминирующее положение на рынке услуг присоединения на зоновом уровне к своим сетям фиксированной зоновой телефонной связи на территории тех субъектов Российской Федерации, где имеют сети фиксированной зоновой телефонной связи, в данном случае, на территории Кемеровской и Свердловской областей соответственно.</text:p>
      <text:p text:style-name="P10">По результатам рассмотрения заявлений АО «КОНТИНЕНТАЛЬ» ФАС России на основании статьи 39¹ Закона о защите конкуренции в адрес <text:s text:c="11"/>ООО «Кузбассвязьуголь» и ООО «УГМК-Телеком» были направлены предупреждения (от 21.07.2014 исх. № ИА/29272/14 и исх. № ИА/29273/14 <text:s/>соответственно, далее – Предупреждения ФАС России) о прекращении указанных действий путем установления в договоре о присоединении сетей электросвязи № ПСЗУ-06-13 от 18.06.2013 и договоре о присоединении сетей электросвязи ПСЗУ-05-13 от 15.05.20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Кемеровской и Свердловской областей (соответственно) для операторов, занимающих существенное положение в сети связи общего пользования.</text:p>
      <text:p text:style-name="P10">В связи с не выполнением ООО «Кузбассвязьуголь» и ООО «УГМК-<text:soft-page-break/>Телеком» Предупреждений ФАС России в установленный срок и на основании части 8 статьи 39<text:span text:style-name="T2">1</text:span> Закона о защите конкуренции ФАС России приказом от 14.10.2014 № 644/14 возбуждено дело №1-10-154/00-03-14 о нарушении антимонопольного законодательства в отношении ООО «Кузбассвязьуголь» и ООО «УГМК-Телеком» по признакам нарушения пункта 3 части 1 статьи 10 Закона о защите конкуренции, выразившемся в навязывании <text:s text:c="28"/>АО «КОНТИНЕНТАЛЬ» при заключении договоров о присоединении сетей электросвязи и их взаимодействии тарифов на присоединение к своим сетям фиксированной зоновой телефонной связи в размере 300.000 руб./1 Е1 (единовременный платеж) на территории Кемеровской и Свердловской областей (соответственно).</text:p>
      <text:p text:style-name="P10">По результатам рассмотрения дела № 1-10-154/00-03-14 комиссией ФАС России было принято решение (исх. от 13.07.2015 № 03/35108/15, далее – Решение по делу № 1-10-154/00-03-14), которым установлено следующее.</text:p>
      <text:p text:style-name="P10">Согласно Правилам государственного регулирования цен на услуги присоединения и услуги по пропуску трафика, оказываемые операторами, занимающими существенное положение в сети связи общего пользования, утвержденных постановлением Правительства Российской Федерации от 19.10.2005 № 627, государственное регулирование цен на услуги присоединения и услуги по пропуску трафика осуществляется, в том числе, на основе принципов обеспечения недискриминационных условий при присоединении сетей связи и их взаимодействии, обеспечения эффективной и добросовестной конкуренции на рынке услуг связи, а также обеспечения баланса экономических интересов между взаимодействующими операторами связи.</text:p>
      <text:p text:style-name="P10">Согласно части 3 статьи 18 Федерального закона от 07.07.2003 № 126-ФЗ «О связи», если иное не предусмотрено данным законом,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.</text:p>
      <text:p text:style-name="P10"><text:soft-page-break/>ООО «Кузбассвязьуголь» и ООО «УГМК-Телеком» не являются операторами, занимающими существенное положение в сети связи общего пользования (так как не находятся в Реестре операторов, занимающих существенное положение в сети связи общего пользования), и определяют цены на услуги присоединения и услуги по пропуску трафика самостоятельно.</text:p>
      <text:p text:style-name="P10">Вместе с тем, учитывая, что ООО «Кузбассвязьуголь» и ООО «УГМК-Телеком» как операторы внутризоновой телефонной связи при оказании услуг присоединения операторам мг/мн связи занимают каждый долю в размере 100% в границах своих сетей фиксированной зоновой телефонной связи на территории Кемеровской и Свердловской областей соответственно, при установлении тарифов на данную услугу должны руководствоваться общими принципами экономической обоснованности и требованиями разумности и добросовестности.</text:p>
      <text:p text:style-name="P10">В результате проведенного опроса операторов внутризоновой телефонной связи установлено, что на сопоставимом рынке услуг присоединения на зоновом уровне присоединения к сетям фиксированной зоновой телефонной связи на территории Свердловской и Кемеровской областей, с 2007 года сформировалась цена за организацию точки присоединения, обеспечивающей возможность установления 30 телефонных соединений (ИКМ) в цифровом канале 2048 кбит/с, в размере от 30.000 руб. до 39.000 руб. на уровне среднерыночных тарифов и на уровне цен операторов, занимающих существенное положение в сети связи общего пользования. </text:p>
      <text:p text:style-name="P10">Решением по делу № 1-10-154/00-03-14 установлено, что, учитывая в целом сопоставимость цен, сформировавшихся на рынке услуг присоединения сетей операторов мг/мн связи к сетям операторов фиксированной зоновой телефонной связи на территории субъектов Российской Федерации, в том числе при государственном регулировании, можно говорить о применении общих подходов к формированию стоимости услуги присоединения и сопоставимости <text:soft-page-break/>расходов на данную услугу, как в условиях государственного регулирования, так и в условиях свободного ценообразования.</text:p>
      <text:p text:style-name="P10">Решением по делу № 1-10-154/00-03-14 установлено, что услуга присоединения к сети фиксированной зоновой телефонной связи предоставляется в пределах территории субъекта Российской Федерации по тарифам, определяемым исходя из расходов оператора внутризоновой телефонной связи, которые он несет при организации конкретного присоединения.</text:p>
      <text:p text:style-name="P10">Решением по делу № 1-10-154/00-03-14 установлено, что <text:s text:c="27"/>ООО «Кузбассвязьуголь» и ООО «УГМК-Телеком» необоснованно включили в стоимость организации присоединения сетей расходы на проектно-сметную документацию, необходимую оператору связи, обратившемуся с предложением о заключении договора о присоединении сетей, то есть расходы на проектно-сметную документацию, подготавливаемую АО «КОНТИНЕНТАЛЬ».</text:p>
      <text:p text:style-name="P10">Решением по делу № 1-10-154/00-03-14 установлено, что тарифы на услугу присоединения на зоновом уровне к сетям фиксированной зоновой телефонной связи ООО «Кузбассвязьуголь» и ООО «УГМК-Телеком» в размере 300.000 руб./1 Е1 установленные при заключении с АО «КОНТИНЕНТАЛЬ» договора о присоединении сетей электросвязи № ПСЗУ-06-13 от 18.06.2013 и договора о присоединении сетей электросвязи № ПСЗУ-05-13 от 15.05.2013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, а также превышают сумму необходимых для оказания данной услуги расходов и цену в размере от 30.000 руб. до 39.000 руб. за организацию точки присоединения Е1, которая сформировалась в условиях конкуренции на сопоставимом рынке услуг присоединения на зоновом уровне к сетям фиксированной зоновой телефонной связи на территории Кемеровской и Свердловской областей, в том числе при <text:soft-page-break/>государственном регулировании.</text:p>
      <text:p text:style-name="P10">Решением по делу № 1-10-154/00-03-14 установлено, что тарифы <text:s text:c="9"/>ООО «Кузбассвязьуголь» и ООО «УГМК-Телеком» в размере 300.000 руб./1 Е1 в соответствии с частью 1 статьи 6 Закона о защите конкуренции являются монопольно высокими ценами на услугу присоединения на зоновом уровне присоединения к сетям фиксированной зоновой телефонной связи <text:s text:c="22"/>ООО «Кузбассвязьуголь» и ООО «УГМК-Телеком».</text:p>
      <text:p text:style-name="P10">Таким образом, действия ООО «Кузбассвязьуголь» и ООО «УГМК-Телеком» по установлению монопольно высоких цен на присоединение к своим сетям фиксированной зоновой телефонной связи на территории Кемеровской и Свердловской областей при заключении с АО «КОНТИНЕНТАЛЬ» договора о присоединении сетей электросвязи № ПСЗУ-06-13 от 18.06.2013 и договора о присоединении сетей электросвязи № ПСЗУ-05-13 от 15.05.2013 являются нарушением пункта 1 части 1 статьи 10 Закона о защите конкуренции.</text:p>
      <text:p text:style-name="P10">Решением по делу № 1-10-154/00-03-14 установлено отсутствие нарушения пункта 3 части 1 статьи 10 Закона о защите конкуренции в действиях ООО «Кузбассвязьуголь» и ООО «УГМК-Телеком», выразившихся в установлении тарифов на услуги присоединения на зоновом уровне к своим сетям фиксированной зоновой телефонной связи в размере 300.000 руб./1 Е1 на территории Кемеровской и Свердловской областей (соответственно) при заключении с АО «КОНТИНЕНТАЛЬ» договора о присоединении сетей электросвязи № ПСЗУ-06-13 от 18.06.2013 и договора о присоединении сетей электросвязи № ПСЗУ-05-13 от 15.05.2013.</text:p>
      <text:p text:style-name="P10">Установление ООО «Кузбассвязьуголь» и ООО «УГМК-Телеком» монопольно высоких цен на услуги присоединения на зоновом уровне присоединения к своим сетям фиксированной зоновой телефонной связи на территории Кемеровской и Свердловской областей соответственно при заключении с АО «КОНТИНЕНТАЛЬ» договора о присоединении сетей <text:soft-page-break/>электросвязи № ПСЗУ-06-13 от 18.06.2013 и договора о присоединении сетей электросвязи № ПСЗУ-05-13 от 15.05.2013 приводит к ущемлению интересов АО «КОНТИНЕНТАЛЬ», намеревающегося выйти на рынок услуг мг/мн связи, в связи с необходимостью оплаты экономически необоснованной стоимости присоединения и влечет увеличение издержек АО «КОНТИНЕНТАЛЬ».</text:p>
      <text:p text:style-name="P10">Частью 1 статьи 14.31 Кодекса Российской Федерации об административных правонарушениях (далее – КоАП)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</text:p>
      <text:p text:style-name="P4">ОПРЕДЕЛИЛ:</text:p>
      <text:p text:style-name="P10">1.<text:span text:style-name="T3"> </text:span>Возбудить в отношении ООО «Кузбассвязьуголь» дело об административном правонарушении по факту нарушения пункта 1 части 1 статьи 10 Закона о защите конкуренции, выразившегося в установлении тарифа на присоединение к своей сети фиксированной зоновой телефонной связи на территории Кемеровской области в размере 300.000 руб./1 Е1 при заключении с АО «КОНТИНЕНТАЛЬ» договора о присоединении сетей электросвязи <text:s text:c="12"/>№ ПСЗУ-06-13 от 18.06.2013, что приводит к ущемлению интересов <text:s text:c="22"/>АО «КОНТИНЕНТАЛЬ», намеревающегося выйти на рынок услуг мг/мн связи, ответственность за которое предусмотрена частью 1 статьи 14.31 КоАП. </text:p>
      <text:p text:style-name="P10">2.<text:span text:style-name="T3"> <text:s text:c="3"/></text:span>Провести административное расследование.</text:p>
      <text:p text:style-name="P10"><text:soft-page-break/>3.<text:span text:style-name="T3"> <text:s/></text:span>В соответствии со статьей 26.10 КоАП ООО «Кузбассвязьуголь» надлежит в трехдневный срок со дня получения настоящего определения представить в ФАС России заверенные надлежащим образом копии документов и материалы:</text:p>
      <text:p text:style-name="P10">3.1 сведения о должностном лице ООО «Кузбассвязьуголь», ответственном за принятие решения об установлении тарифа на присоединение к сети фиксированной зоновой телефонной связи ООО «Кузбассвязьуголь» на территории Кемеровской области в размере 300.000 руб./1 Е1 при заключении с АО «КОНТИНЕНТАЛЬ» договора о присоединении сетей электросвязи <text:s text:c="13"/>№ ПСЗУ-06-13 от 18.06.2013: </text:p>
      <text:p text:style-name="P10">3.1.1 копию приказа о приеме на работу в ООО «Кузбассвязьуголь»;</text:p>
      <text:p text:style-name="P10">3.1.2 копию трудового договора;</text:p>
      <text:p text:style-name="P10">3.1.3 паспортные данные (серия, номер, дата выдачи, орган, выдавший паспорт, адрес места регистрации, дата и место рождения), а также адрес фактического места нахождения;</text:p>
      <text:p text:style-name="P10">3.1.4 копию должностной инструкции;</text:p>
      <text:p text:style-name="P10">3.1.5 копии доверенностей. </text:p>
      <text:p text:style-name="P10">4. Законному представителю ООО «Кузбассвязьуголь» явиться 24.03.2016 в 15-00 часов по адресу: г. Москва, ул. Садовая-Кудринская, д.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деле об административном правонарушении № 4-14.31-127/00-1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A097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5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15012(1) </text:p></draw:text-box></draw:frame><draw:frame draw:style-name="Mfr2" draw:name="SpdBarcode" text:anchor-type="paragraph" svg:x="0cm" svg:width="3.6cm" svg:height="0.78cm" draw:z-index="10"><draw:image xlink:href="Pictures/10000201000000780000001A214A09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30:25.73</meta:creation-date>
    <meta:generator>OpenOffice.org/3.4.1$Win32 OpenOffice.org_project/341m1$Build-9593</meta:generator>
    <dc:date>2016-02-24T16:42:42.15</dc:date>
    <meta:document-statistic meta:table-count="0" meta:image-count="1" meta:object-count="0" meta:page-count="10" meta:paragraph-count="50" meta:word-count="2052" meta:character-count="16608"/>
    <meta:user-defined meta:name="Поле 1"/>
    <meta:user-defined meta:name="Поле 2"/>
    <meta:user-defined meta:name="Поле 3"/>
    <meta:user-defined meta:name="Поле 4"/>
  </office:meta>
</office:document-meta>
</file>