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31D9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10.769cm" fo:margin-right="0cm" fo:margin-top="0cm" fo:margin-bottom="0cm" fo:line-height="100%"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9.472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8.89cm" fo:margin-right="0cm" fo:margin-top="0cm" fo:margin-bottom="0cm" fo:text-indent="0cm" style:auto-text-indent="false"/>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_9__9_ConsPlusNormal">
      <style:paragraph-properties fo:margin-left="0cm" fo:margin-right="0cm" fo:margin-top="0cm" fo:margin-bottom="0cm" fo:text-align="justify" style:justify-single-word="false" fo:text-indent="1.24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1"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2"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fo:font-size="14pt"/>
    </style:style>
    <style:style style:name="T5" style:family="text">
      <style:text-properties fo:font-size="14pt" fo:language="de" fo:country="DE"/>
    </style:style>
    <style:style style:name="T6" style:family="text">
      <style:text-properties fo:font-size="14pt" fo:language="ru" fo:country="RU"/>
    </style:style>
    <style:style style:name="T7" style:family="text">
      <style:text-properties fo:font-size="14pt" fo:language="en" fo:country="US"/>
    </style:style>
    <style:style style:name="T8" style:family="text">
      <style:text-properties fo:color="#000000"/>
    </style:style>
    <style:style style:name="T9" style:family="text">
      <style:text-properties fo:color="#000000" style:font-name="Times New Roman1" fo:font-size="14pt"/>
    </style:style>
    <style:style style:name="T10"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CYR"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3" style:family="text">
      <style:text-properties fo:color="#000000" style:font-name="Times New Roman CYR"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4"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ff"/>
    </style:style>
    <style:style style:name="T23"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1"/>
    </style:style>
    <style:style style:name="T25" style:family="text">
      <style:text-properties style:font-name="Times New Roman1" fo:font-size="14pt"/>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4ffd31-b8ca-4647-8d97-222c6194d4a7" text:name="BossProviderVariable"/>
      </text:user-field-decls>
      <text:p text:style-name="P31"><text:span text:style-name="T24">РЕШЕНИЕ </text:span></text:p>
      <text:p text:style-name="P12">о рассмотрении жалобы на постановление по делу об </text:p>
      <text:p text:style-name="P12">административном правонарушении № АГОЗ-383/15</text:p>
      <text:p text:style-name="P12"/>
      <text:p text:style-name="P11">«19» февраля 2016 года <text:s text:c="80"/>г. Москва</text:p>
      <text:p text:style-name="P11"/>
      <text:p text:style-name="P13"><text:span text:style-name="T4">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10"> единой комиссии ФКУ</text:span></text:span><text:span text:style-name="Основной_20_шрифт_20_абзаца"><text:span text:style-name="T11">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14"><text:s/>(</text:span></text:span><text:span text:style-name="Основной_20_шрифт_20_абзаца"><text:span text:style-name="T15">далее — ФКУ «ЦХиСО УМВД России по Калужской области») </text:span></text:span><text:span text:style-name="Основной_20_шрифт_20_абзаца"><text:span text:style-name="T20">&lt;...&gt;</text:span></text:span><text:span text:style-name="Основной_20_шрифт_20_абзаца"><text:span text:style-name="T15"> на </text:span></text:span><text:span text:style-name="Основной_20_шрифт_20_абзаца"><text:span text:style-name="T10">постановление о назначении административного наказания по делу об административном правонарушении №АГОЗ-383/15 от 23.12.2015</text:span></text:span><text:span text:style-name="Основной_20_шрифт_20_абзаца"><text:span text:style-name="T15"> </text:span></text:span><text:span text:style-name="Основной_20_шрифт_20_абзаца"><text:span text:style-name="T14">(</text:span></text:span><text:span text:style-name="Основной_20_шрифт_20_абзаца"><text:span text:style-name="T15">далее — Жалоба)</text:span></text:span></text:p>
      <text:p text:style-name="P12"/>
      <text:p text:style-name="P12">УСТАНОВИЛ:</text:p>
      <text:p text:style-name="P12"/>
      <text:p text:style-name="P13"><text:span text:style-name="T4">Заместителем начальника Управления контроля государственного оборонного заказа ФАС России Чужавским А.В. 23.12.2015 вынесено постановление </text:span><text:span text:style-name="Основной_20_шрифт_20_абзаца"><text:span text:style-name="T10">о назначении административного наказания по делу об административном правонарушении №АГОЗ-383/15</text:span></text:span><text:span text:style-name="T4"> в отношении </text:span><text:span text:style-name="Основной_20_шрифт_20_абзаца"><text:span text:style-name="T15">члена</text:span></text:span><text:span text:style-name="Основной_20_шрифт_20_абзаца"><text:span text:style-name="T10"> единой комиссии </text:span></text:span><text:span text:style-name="Основной_20_шрифт_20_абзаца"><text:span text:style-name="T15">ФКУ «ЦХиСО УМВД России по Калужской области» </text:span></text:span><text:span text:style-name="Основной_20_шрифт_20_абзаца"><text:span text:style-name="T20">&lt;...&gt;</text:span></text:span><text:span text:style-name="T4"> в размере 29 257 рублей по части 2 статьи 7.30 Кодекса Российской Федерации об административных правонарушениях </text:span><text:span text:style-name="T5">(</text:span><text:span text:style-name="T6">далее — КоАП РФ).</text:span></text:p>
      <text:p text:style-name="P14">В своей Жалобе <text:span text:style-name="T28">&lt;...&gt;</text:span> просит прекратить производство по делу и признать совершенное им правонарушение малозначительным.</text:p>
      <text:p text:style-name="P15"><text:span text:style-name="T8">В обоснование доводов Жалобы ссылается на то, что совершенным </text:span><text:span text:style-name="T8">правонарушением не причинен материальный, физический, идеологический, технический, организационно-управленческий вред, правонарушение совершено ненасильственным способом, форма вины — неосторожность, мотивы и цели правонарушения — некорыстные.</text:span></text:p>
      <text:p text:style-name="P14">С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не был. </text:p>
      <text:p text:style-name="P14">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4">В Жалобе указаны обстоятельства, которые, по мнению <text:span text:style-name="T28">&lt;...&gt;</text:span>, являются смягчающими административную ответственность:</text:p>
      <text:list xml:id="list7391457504522495101" text:style-name="L1">
        <text:list-item>
          <text:list>
            <text:list-item>
              <text:list>
                <text:list-item>
                  <text:p text:style-name="P33">раскаяние лица, совершившего административное правонарушение;</text:p>
                </text:list-item>
                <text:list-item>
                  <text:p text:style-name="P33">муж, <text:span text:style-name="T28">&lt;...&gt;</text:span> — неработающий пенсионер;</text:p>
                </text:list-item>
                <text:list-item>
                  <text:p text:style-name="P33"><text:soft-page-break/>наличие долговых обязательств по двум договорам ипотечного кредитования;</text:p>
                </text:list-item>
                <text:list-item>
                  <text:p text:style-name="P33">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7.07.2015 по делу №ПГОЗ-225/15. </text:p>
                </text:list-item>
              </text:list>
            </text:list-item>
          </text:list>
        </text:list-item>
      </text:list>
      <text:p text:style-name="P14"><text:span text:style-name="T28">&lt;...&gt;</text:span> на рассмотрение Жалобы не явилась, о месте и времени рассмотрения жалобы извещена надлежащим образом.</text:p>
      <text:p text:style-name="P14">Изучив материалы дела об административном правонарушении, Жалобу, должностное лицо ФАС России приходит к следующему.</text:p>
      <text:p text:style-name="P16">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8">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text:span><text:soft-page-break/><text:span text:style-name="T8">правонарушения, предусмотренные </text:span><text:a xlink:type="simple" xlink:href="consultantplus://offline/ref=0F3464085AE7EF63DDD1B3FDF84F1B34916FE85235F203D9BF14D59342ADA61C2CE006529489L16AU"><text:span text:style-name="T22">статьями 7.29</text:span></text:a><text:span text:style-name="T8"> - </text:span><text:a xlink:type="simple" xlink:href="consultantplus://offline/ref=0F3464085AE7EF63DDD1B3FDF84F1B34916FE85235F203D9BF14D59342ADA61C2CE006539D8CL16AU"><text:span text:style-name="T22">7.32</text:span></text:a><text:span text:style-name="T8">, </text:span><text:a xlink:type="simple" xlink:href="consultantplus://offline/ref=0F3464085AE7EF63DDD1B3FDF84F1B34916FE85235F203D9BF14D59342ADA61C2CE006539D8BL167U"><text:span text:style-name="T22">частями 7</text:span></text:a><text:span text:style-name="T8">, </text:span><text:a xlink:type="simple" xlink:href="consultantplus://offline/ref=0F3464085AE7EF63DDD1B3FDF84F1B34916FE85235F203D9BF14D59342ADA61C2CE006529A8BL16BU"><text:span text:style-name="T22">7.1 статьи 19.5</text:span></text:a><text:span text:style-name="T8">, </text:span><text:a xlink:type="simple" xlink:href="consultantplus://offline/ref=0F3464085AE7EF63DDD1B3FDF84F1B34916FE85235F203D9BF14D59342ADA61C2CE006539D8AL16CU"><text:span text:style-name="T22">статьей 19.7.2</text:span></text:a><text:span text:style-name="T8"> КоАП РФ, несут административную ответственность как должностные лица.</text:span></text:p>
      <text:p text:style-name="P18"><text:span text:style-name="T21">При рассмотрении Жалобы установлено, что </text:span><text:span text:style-name="Основной_20_шрифт_20_абзаца"><text:span text:style-name="T17">ФКУ «ЦХиСО УМВД России по Калужской области» (далее - Заказчик) проведен электронный аукцион </text:span></text:span><text:span text:style-name="Основной_20_шрифт_20_абзаца"><text:span text:style-name="T12">на поставку автомобильного масла, тормозной жидкости, антифризов, номер извещения 0837100000215000083</text:span></text:span><text:span text:style-name="Основной_20_шрифт_20_абзаца"><text:span text:style-name="T17"> </text:span></text:span><text:span text:style-name="Основной_20_шрифт_20_абзаца"><text:span text:style-name="T16">(далее <text:s/>- Аукцион)</text:span></text:span><text:span text:style-name="Основной_20_шрифт_20_абзаца"><text:span text:style-name="T17">.</text:span></text:span></text:p>
      <text:p text:style-name="P26"><text:span text:style-name="Основной_20_шрифт_20_абзаца"><text:span text:style-name="T17">Начальная (максимальная) цена контракта установлена в размере 2 925 746,66 рублей.</text:span></text:span></text:p>
      <text:p text:style-name="P19">В соответствии с протоколом рассмотрения заявок на участие в электронном аукционе от 17.07.2015 № 0837100000215000083-1 (далее – Протокол рассмотрения заявок) единая комиссия Заказчика приняла решение о допуске участника Аукциона с порядковым номером заявки «1» к участию в Аукционе. </text:p>
      <text:p text:style-name="P20">В подпункте 16 пункта 30 документации об аукционе <text:span text:style-name="Основной_20_шрифт_20_абзаца"><text:span text:style-name="T13">на поставку автомобильного масла, тормозной жидкости, антифризов (далее — Документация об аукционе)</text:span></text:span> установлено следующее:</text:p>
      <text:p text:style-name="P20">«Если установлены значения показателей, позволяющих определить соответствие закупаемых товаров требованиям заказчика, обозначенные «±», участник закупки должен подтвердить в заявке на участие в аукционе значения, путем их указания с символом «±».</text:p>
      <text:p text:style-name="P20">В приложении № 1 «Спецификация на поставку товара» к документации об Аукционе по позиции № 4 «Масло моторное минеральное» установлены характеристики товара, в том числе: «Вязкость при 100°С: 11,0±0,5 включительно».</text:p>
      <text:p text:style-name="P21"><text:span text:style-name="T4">Заявка участника Аукциона с порядковым номером «1» по позиции № 4 «Масло моторное синтетическое 5</text:span><text:span text:style-name="T7">w</text:span><text:span text:style-name="T4">40» содержит характеристики товара, в том числе: «Вязкость при 100°С: 11,0», что не соответствует требованиям, установленным Документацией об аукционе.</text:span></text:p>
      <text:p text:style-name="P21"><text:span text:style-name="T25">Таким образом, действия единой комиссии Заказчика, допустившей участника закупки с порядковым номером заявки «1» к участию в Аукционе, нарушают требования части 4 статьи 67 </text:span><text:span text:style-name="T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которой у</text:span><text:span text:style-name="T21">частник электронного аукциона не допускается к участию в нем в случае </text:span><text:span text:style-name="T26">несоответствия информации, предусмотренной </text:span><text:a xlink:type="simple" xlink:href="consultantplus://offline/ref=1B9783E4ED611B33647A5FBF96DD515EBA4C5595C37B469125125A703530E0E504A52277C03E7C82sFI2V"><text:span text:style-name="T23">частью 3 статьи 66</text:span></text:a><text:span text:style-name="T26"> Закона о контрактной системе, требованиям документации о таком аукционе.</text:span></text:p>
      <text:p text:style-name="P2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Указанное нарушение содержит признаки состава административного <text:soft-page-break/>правонарушения, ответственность за совершение которого предусмотрена частью 2 статьи 7.30 КоАП РФ.</text:p>
      <text:p text:style-name="P21"><text:span text:style-name="T9">Членом единой комиссии Заказчика, подписавшим Протокол рассмотрения заявок и принимавшим решение о допуске к участию в Аукционе участника закупки с порядковым номером заявки «1», является </text:span><text:span text:style-name="Основной_20_шрифт_20_абзаца"><text:span text:style-name="T19">&lt;...&gt;</text:span></text:span></text:p>
      <text:p text:style-name="P21"><text:span text:style-name="Основной_20_шрифт_20_абзаца"><text:span text:style-name="T18">Таким образом, </text:span></text:span><text:span text:style-name="Основной_20_шрифт_20_абзаца"><text:span text:style-name="T19">&lt;...&gt;</text:span></text:span><text:span text:style-name="Основной_20_шрифт_20_абзаца"><text:span text:style-name="T18"> нарушены требования части 4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2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text:s/><text:span text:style-name="T28">&lt;...&gt;</text:span></text:p>
      <text:p text:style-name="P24">При рассмотрении Жалобы, обстоятельств, предусмотренных статьей 24.5 КоАП РФ, не выявлено, равно, как отсутствуют и иные <text:s/>основания для прекращения производства по делу об административном правонарушении.</text:p>
      <text:p text:style-name="P21"><text:span text:style-name="T25">Согласно </text:span><text:span text:style-name="T26">Постановлению Пленума Верховного Суда РФ от 24.03.2005 N 5 "О некоторых вопросах, возникающих у судов при применении Кодекса Российской Федерации об административных правонарушениях"</text:span><text:span text:style-name="T27"> т</text:span><text:span text:style-name="T26">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text:span><text:span text:style-name="T26">Они в силу </text:span><text:a xlink:type="simple" xlink:href="consultantplus://offline/ref=667EF3EEB64E9FCCEFB956F60CF7499FC644F00B574C0B8A33902775FA2DB85B0F61E469CF71F05DjEQAV"><text:span text:style-name="T23">частей 2</text:span></text:a><text:span text:style-name="T26"> и </text:span><text:a xlink:type="simple" xlink:href="consultantplus://offline/ref=667EF3EEB64E9FCCEFB956F60CF7499FC644F00B574C0B8A33902775FA2DB85B0F61E469CF71F05DjEQ9V"><text:span text:style-name="T23">3 статьи 4.1</text:span></text:a><text:span text:style-name="T26"> КоАП РФ учитываются при назначении административного наказания.</text:span></text:p>
      <text:p text:style-name="P25">В соответствии со статьей 31.5 КоАП РФ при наличии обстоятельств, вследствие которых исполнение постановления о назначении административного наказания в виде административного штрафа невозможно в установленные сроки, должностное лицо, вынесшие постановление, может отсрочить исполнение постановления на срок до одного месяца.</text:p>
      <text:p text:style-name="P21"><text:span text:style-name="T26">Исходя из вышеизложенного, п</text:span><text:span text:style-name="T25">ризнаков малозначительности совершенного административного правонарушения не имеется.</text:span></text:p>
      <text:p text:style-name="P4"><text:tab/>Руководствуясь пунктом 1 части 1 статьи 30.7 КоАП РФ,</text:p>
      <text:p text:style-name="P5"/>
      <text:p text:style-name="P5">РЕШИЛ:</text:p>
      <text:p text:style-name="P5"/>
      <text:p text:style-name="P27"><text:span text:style-name="T25">Постановление </text:span><text:span text:style-name="Основной_20_шрифт_20_абзаца"><text:span text:style-name="T10">по делу об административном правонарушении №АГОЗ-383/15</text:span></text:span><text:span text:style-name="T25"> оставить без изменения, а жалобу члена</text:span><text:span text:style-name="Основной_20_шрифт_20_абзаца"><text:span text:style-name="T10"> единой комиссии </text:span></text:span><text:span text:style-name="Основной_20_шрифт_20_абзаца"><text:span text:style-name="T15">ФКУ «ЦХиСО УМВД России по Калужской области» </text:span></text:span><text:span text:style-name="Основной_20_шрифт_20_абзаца"><text:span text:style-name="T20">&lt;...&gt;</text:span></text:span><text:span text:style-name="Основной_20_шрифт_20_абзаца"><text:span text:style-name="T15"> без удовлетворения.</text:span></text:span></text:p>
      <text:p text:style-name="P28"><text:soft-page-break/>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31D9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723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7236(1) </text:p></draw:text-box></draw:frame><draw:frame draw:style-name="Mfr2" draw:name="SpdBarcode" text:anchor-type="paragraph" svg:x="0cm" svg:width="3.6cm" svg:height="0.78cm" draw:z-index="5"><draw:image xlink:href="Pictures/10000201000000780000001A0331D9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1T00:04:59.54</meta:creation-date>
    <meta:generator>OpenOffice.org/3.4.1$Win32 OpenOffice.org_project/341m1$Build-9593</meta:generator>
    <dc:date>2016-02-24T16:47:35.75</dc:date>
    <meta:document-statistic meta:table-count="0" meta:image-count="1" meta:object-count="0" meta:page-count="5" meta:paragraph-count="50" meta:word-count="1266" meta:character-count="10350"/>
    <meta:user-defined meta:name="Поле 1"/>
    <meta:user-defined meta:name="Поле 2"/>
    <meta:user-defined meta:name="Поле 3"/>
    <meta:user-defined meta:name="Поле 4"/>
  </office:meta>
</office:document-meta>
</file>