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8.1cm" fo:margin-left="-0.079cm" table:align="left" style:writing-mode="lr-tb"/>
    </style:style>
    <style:style style:name="Таблица1.A" style:family="table-column">
      <style:table-column-properties style:column-width="19.048cm"/>
    </style:style>
    <style:style style:name="Таблица1.B" style:family="table-column">
      <style:table-column-properties style:column-width="19.05cm"/>
    </style:style>
    <style:style style:name="Таблица1.1" style:family="table-row">
      <style:table-row-properties style:min-row-height="0.607cm" style:keep-together="true" fo:keep-together="auto"/>
    </style:style>
    <style:style style:name="Таблица1.A1" style:family="table-cell">
      <style:table-cell-properties fo:padding="0.079cm" fo:border-left="0.009cm solid #ffffff" fo:border-right="none" fo:border-top="0.009cm solid #ffffff" fo:border-bottom="none"/>
    </style:style>
    <style:style style:name="Таблица1.B1" style:family="table-cell">
      <style:table-cell-properties fo:padding="0.079cm" fo:border-left="none" fo:border-right="0.009cm solid #ffffff" fo:border-top="0.009cm solid #ffffff" fo:border-bottom="none"/>
    </style:style>
    <style:style style:name="P1" style:family="paragraph" style:parent-style-name="List_20_Paragraph">
      <style:paragraph-properties fo:line-height="100%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3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List_20_Paragraph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left="6.001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6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margin-left="6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left="6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language="en" fo:country="US" style:font-size-asian="8pt" style:font-name-complex="Times New Roman1" style:font-size-complex="8pt"/>
    </style:style>
    <style:style style:name="P10" style:family="paragraph" style:parent-style-name="Standard">
      <style:paragraph-properties fo:margin-left="6.001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6.001cm" fo:margin-right="0cm" fo:margin-top="0cm" fo:margin-bottom="0cm" fo:text-align="justify" style:justify-single-word="false" fo:text-indent="0cm" style:auto-text-indent="false" style:page-number="auto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end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Управление Федеральной антимонопольной службы по Волгоградской области</text:span></text:p>
      <text:p text:style-name="P6"><text:span text:style-name="T6">ул.7 Гвардейская, д.12, Волгоград, 400005</text:span></text:p>
      <text:p text:style-name="P7"/>
      <text:p text:style-name="P10"><text:span text:style-name="T1">Заявитель: </text:span></text:p>
      <text:p text:style-name="P10"><text:span text:style-name="T2">Артищев Виктор Валерьевич </text:span></text:p>
      <text:p text:style-name="P10"><text:span text:style-name="T6"/></text:p>
      <text:p text:style-name="P8"/>
      <text:p text:style-name="P10"><text:span text:style-name="T1">Организатор торгов: </text:span></text:p>
      <text:p text:style-name="P10"><text:span text:style-name="T2">ООО «Трансконтракт» (ОГРН 1127746030631)</text:span></text:p>
      <text:p text:style-name="P10"><text:span text:style-name="T6">Место нахождения: 127055, Москва, Угловой пер., д.2, оф.1011 </text:span></text:p>
      <text:p text:style-name="P10"><text:span text:style-name="T6">Почтовый адрес: Остаповский проезд, д.3, стр.6/7, к.201 офис ПАУ ЦФО, Москва, 109316</text:span></text:p>
      <text:p text:style-name="P10"><text:span text:style-name="T6">Е</text:span><text:span text:style-name="T7">-mail: <text:tab/><text:tab/>trans-kontrakt@mail.ru</text:span></text:p>
      <text:p text:style-name="P10"><text:span text:style-name="T6">Телефон: <text:tab/>+7(915) 097-59-53</text:span></text:p>
      <text:p text:style-name="P8"/>
      <text:p text:style-name="P10"><text:span text:style-name="T1">Оператор электронной площадки:</text:span></text:p>
      <text:p text:style-name="P10"><text:span text:style-name="T2">ООО «Центр реализации» (ОГРН <text:s/>5147746186704)</text:span></text:p>
      <text:p text:style-name="P10"><text:span text:style-name="T6">Место нахождения: 119019, Москва, пер. Нащокинский, д.14</text:span></text:p>
      <text:p text:style-name="P10"><text:span text:style-name="T6">Почтовый адрес: пер. Нащокинский, дом 14, Москва, <text:s text:c="2"/>119019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T7">Web: <text:s text:c="16"/>http://www.centerr.ru/</text:span></text:p>
          </table:table-cell>
          <table:table-cell table:style-name="Таблица1.B1" office:value-type="string">
            <text:p text:style-name="P10"><text:a xlink:type="simple" xlink:href="http://www.centerr.ru/"><text:span text:style-name="T6">www.centerr.ru</text:span></text:a></text:p>
          </table:table-cell>
        </table:table-row>
      </table:table>
      <text:p text:style-name="P10"><text:span text:style-name="T6">Е</text:span><text:span text:style-name="T7">-mail: <text:tab/><text:tab/>info@CenterR.ru</text:span></text:p>
      <text:p text:style-name="P10"><text:span text:style-name="T6">Телефон</text:span><text:span text:style-name="T7">: <text:tab/>8(495) 988-44-67</text:span></text:p>
      <text:p text:style-name="P9"/>
      <text:p text:style-name="P10"><text:span text:style-name="T1">Конкурсный управляющий: </text:span></text:p>
      <text:p text:style-name="P10"><text:span text:style-name="T2">Исаев Михаил Юрьевич (ИНН 501706827479)</text:span></text:p>
      <text:p text:style-name="P10"><text:span text:style-name="T6">член Ассоциации «Саморегулируемая организация арбитражных управляющих Центрального федерального округа»</text:span></text:p>
      <text:p text:style-name="P10"><text:span text:style-name="T6">Адрес: 109316, Москва, Остаповский проезд, д.3, стр.6/7, к.201</text:span></text:p>
      <text:p text:style-name="P8"/>
      <text:p text:style-name="P8"/>
      <text:p text:style-name="P12"/>
      <text:p text:style-name="P14"><text:span text:style-name="T1">ЖАЛОБА</text:span></text:p>
      <text:p text:style-name="P14"><text:span text:style-name="T1">на действия организатора торгов</text:span></text:p>
      <text:p text:style-name="P17"/>
      <text:p text:style-name="P19"><text:span text:style-name="T4">31.10.2015 в газете «Коммерсант» № 202 (стр.18, номер сообщения 77031663702) <text:s/>организатор торгов опубликовал сообщение о проведении торгов посредством публичного предложения в электронной форме на Электронной площадке Центра реализации, размещенной по адресу: </text:span><text:a xlink:type="simple" xlink:href="http://www.bankrupt.centerr.ru/"><text:span text:style-name="T5">http</text:span></text:a><text:a xlink:type="simple" xlink:href="http://www.bankrupt.centerr.ru/"><text:span text:style-name="T4">://</text:span></text:a><text:a xlink:type="simple" xlink:href="http://www.bankrupt.centerr.ru/"><text:span text:style-name="T5">www</text:span></text:a><text:a xlink:type="simple" xlink:href="http://www.bankrupt.centerr.ru/"><text:span text:style-name="T4">.</text:span></text:a><text:a xlink:type="simple" xlink:href="http://www.bankrupt.centerr.ru/"><text:span text:style-name="T5">bankrupt</text:span></text:a><text:a xlink:type="simple" xlink:href="http://www.bankrupt.centerr.ru/"><text:span text:style-name="T4">.</text:span></text:a><text:a xlink:type="simple" xlink:href="http://www.bankrupt.centerr.ru/"><text:span text:style-name="T5">centerr</text:span></text:a><text:a xlink:type="simple" xlink:href="http://www.bankrupt.centerr.ru/"><text:span text:style-name="T4">.</text:span></text:a><text:a xlink:type="simple" xlink:href="http://www.bankrupt.centerr.ru/"><text:span text:style-name="T5">ru</text:span></text:a><text:a xlink:type="simple" xlink:href="http://www.bankrupt.centerr.ru/"><text:span text:style-name="T4">/</text:span></text:a><text:span text:style-name="T4"> (далее – ЭТП) в сети Интернет по продаже имущества должника ООО «БРК» – здания торгового центра <text:s/>общей площадью 8958,1 кв.м. по адресу: Волгоград, ул.8-1 Воздушной Армии, д.28 а начальной продажной ценой 254 953 722,20 руб. (лот №1).</text:span></text:p>
      <text:p text:style-name="P17"/>
      <text:p text:style-name="P19"><text:span text:style-name="T4">Согласно протокола о результатах проведения открытых торгов от 08.02.2016 победителем торгов по лоту №1 признано ООО «БАГАРТА» (Москва, ул.Кухмистерова, д.13, стр.2).</text:span></text:p>
      <text:p text:style-name="P17"/>
      <text:p text:style-name="P19"><text:span text:style-name="T4">Артищевым В.В. для участия в указанных торгах в соответствии с условиями проведения торгов был оплачен задаток в установленном размере, <text:s/>была подана заявка на участие в торгах, который был допущен к участию в данных торгах, о чём свидетельствует Протокол об определении участников торгов, размещённый на сайте ЭТП. </text:span></text:p>
      <text:p text:style-name="P17"/>
      <text:p text:style-name="P19"><text:soft-page-break/><text:span text:style-name="T4">Согласно протоколу хода аукциона к участию в торгах было допущено два претендента – Артищев Виктор Валерьевич и ООО «БАГАРТА».</text:span></text:p>
      <text:p text:style-name="P17"/>
      <text:p text:style-name="P19"><text:span text:style-name="T4">Первое предложение о цене по лоту № 1 подал Артищев В.В. </text:span><text:span text:style-name="T3">05.02.2016</text:span><text:span text:style-name="T1"> </text:span><text:span text:style-name="T3">в 23:59:18:197</text:span><text:span text:style-name="T1"> </text:span><text:span text:style-name="T3">в размере 77 777 777, 88 рубле</text:span><text:span text:style-name="T2">й</text:span><text:span text:style-name="T4">, <text:s/>которая была не ниже начальной цены продажи имущества должника, установленной для определенного периода проведения торгов – </text:span><text:span text:style-name="T3">с 00:00 часов 30.01.2016 до 00:00 часов 06.02.2016</text:span><text:span text:style-name="T1"> </text:span><text:span text:style-name="T3">в размере 76 486 116, 66 рублей.</text:span></text:p>
      <text:p text:style-name="P17"/>
      <text:p text:style-name="P19"><text:span text:style-name="T3">08.02.2016 в 11:28:21:320</text:span><text:span text:style-name="T4">, то есть уже в другой, последующий <text:s/>период проведения торгов от ООО «БАГАРТА» поступило предложение о покупке имущества должника по лоту №1 по цене 78 000 000,00 рублей.</text:span></text:p>
      <text:p text:style-name="P17"/>
      <text:p text:style-name="P19"><text:span text:style-name="T4">Согласно протокола о результатах проведения открытых торгов по лоту №1 от 08.02.2016 победителем торгов признано ООО «БАГАРТА».</text:span></text:p>
      <text:p text:style-name="P17"/>
      <text:p text:style-name="P19"><text:span text:style-name="T4">Заявитель полагает признание победителем торгов по лоту №1 ООО «БАГАРТА» <text:s text:c="2"/>незаконным по следующим основаниям.</text:span></text:p>
      <text:p text:style-name="P17"/>
      <text:p text:style-name="P19"><text:span text:style-name="T4">Обжалуемые торги проходили в порядке, предусмотренном Гражданским кодексом Российской Федерации, статьями 110, 139 Федерального закона от 26.10.2002 № 127-ФЗ «О несостоятельности (банкротстве)» (далее – Закон о банкротстве), а также Приказом Минэкономразвития РФ от 15.02.2010 № 54 «Об утверждении порядка проведения открытых торгов в электронной форме при продаже имущества должников в ходе процедур, применяемых в деле о банкротстве, требований к электронным площадкам и операторам электронных площадок при проведении открытых торгов в электронной форме при продаже имущества должников в ходе процедур, применяемых в деле о банкротстве, а также порядка подтверждения соответствия электронных площадок и операторов электронных площадок установленным требованиям».</text:span></text:p>
      <text:p text:style-name="P17"/>
      <text:p text:style-name="P19"><text:span text:style-name="T4">В соответствии с абзацем 5 пункта 4 статьи 139 Закона о банкротстве п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 в установленный срок заявку на участие в торгах, содержащую предложение о цене имущества должника, которая не ниже начальной цены продажи имущества должника, установленной </text:span><text:span text:style-name="T1">для определенного периода проведения торгов</text:span><text:span text:style-name="T4">, при отсутствии предложений других участников торгов по продаже имущества должника посредством публичного предложения.</text:span></text:p>
      <text:p text:style-name="P18"/>
      <text:p text:style-name="P19"><text:span text:style-name="T1">Таким образом, ООО «БАГАРТА», подав 08.02.2016 заявку <text:s/>за пределами установленного организатором торгов срока, нарушило установленной для определенного периода проведения торгов срок подачи заявки, который закончился в 00:00 часов 06.02.2016, и не может быть признано победителем торгов по лоту №1. </text:span></text:p>
      <text:p text:style-name="P18"/>
      <text:p text:style-name="P19"><text:span text:style-name="T4">Согласно пункту 1 статьи 10 Гражданского кодекса Российской Федерации не допускаются действия граждан и юридических лиц, осуществляемые исключительно с намерением причинить вред другому лицу, а также злоупотребление правом в иных формах.</text:span></text:p>
      <text:p text:style-name="P17"/>
      <text:p text:style-name="P19"><text:span text:style-name="T4">Учитывая вышеизложенное, на основании <text:s/>ст. 18.1 Закона РФ от 26.07.2006 г. № 135-ФЗ «О защите конкуренции» и учитывая полномочия, предоставленные антимонопольным органам пунктом 3.1 статьи 23 того же Закона в части выдачи ФАС </text:span><text:soft-page-break/><text:span text:style-name="T4">обязательных предписаний, прошу</text:span><text:span text:style-name="T1"> </text:span><text:span text:style-name="T4">Управление Федеральной антимонопольной службы по Волгоградской области:</text:span></text:p>
      <text:p text:style-name="P13"/>
      <text:list xml:id="list33713458" text:style-name="WWNum1">
        <text:list-item>
          <text:p text:style-name="P2"><text:span text:style-name="T4">Признать торги по лоту № 1 имущества ООО «БРК» – здания торгового центра <text:s/>общей площадью 8958,1 кв.м. по адресу: Волгоград, ул.8-й Воздушной Армии, д.28а не соответствующими законодательству Российской Федерации </text:span><text:span text:style-name="T1">в части подведения итогов торгов, определения победителя торгов в протоколе <text:s/>от 08.02.2016 г. </text:span></text:p>
        </text:list-item>
      </text:list>
      <text:p text:style-name="P5"/>
      <text:list xml:id="list33719666" text:continue-numbering="true" text:style-name="WWNum1">
        <text:list-item>
          <text:p text:style-name="P2"><text:span text:style-name="T4">Признать Артищева Виктора Валерьевича победителем торгов имущества ООО «БРК» – здания торгового центра <text:s/>общей площадью 8958,1 кв.м. по адресу: Волгоград, ул.8-й Воздушной Армии, д.28а по предложенной им цене в размере 77 777 777, 88 рублей.</text:span></text:p>
        </text:list-item>
      </text:list>
      <text:p text:style-name="P1"/>
      <text:list xml:id="list33720653" text:continue-numbering="true" text:style-name="WWNum1">
        <text:list-item>
          <text:p text:style-name="P2"><text:span text:style-name="T4">Выдать предписание: запретить организатору торгов и конкурсному управляющему ООО «БРК» заключать договор купли-продажи здания торгового центра <text:s/>общей площадью 8958,1 кв.м. по адресу: Волгоград, ул.8-й Воздушной Армии, д.28а <text:s text:c="3"/>по итогам торгов с ООО «БАГАРТА». <text:s/></text:span></text:p>
        </text:list-item>
      </text:list>
      <text:p text:style-name="P1"/>
      <text:list xml:id="list33739954" text:continue-numbering="true" text:style-name="WWNum1">
        <text:list-item>
          <text:p text:style-name="P2"><text:span text:style-name="T4">Выдать предписание: организатору торгов и конкурсному управляющему о заключении договора купли-продажи здания торгового центра <text:s/>общей площадью 8958,1 кв.м. по адресу: Волгоград, ул.8-й Воздушной Армии, д.28а <text:s text:c="3"/>с Артищевым Виктором Валерьевичем. </text:span></text:p>
        </text:list-item>
      </text:list>
      <text:p text:style-name="P17"/>
      <text:p text:style-name="P15"><text:span text:style-name="T4"><text:s/></text:span></text:p>
      <text:p text:style-name="P15"><text:span text:style-name="T4">Приложение:</text:span></text:p>
      <text:list xml:id="list33721078" text:style-name="WWNum2">
        <text:list-item>
          <text:p text:style-name="P3"><text:span text:style-name="T4">Публикация в газете «Коммерсант» № 202 от 31.10.2015 о проведении торгов.</text:span></text:p>
        </text:list-item>
        <text:list-item>
          <text:p text:style-name="P3"><text:span text:style-name="T4">Копия протокола <text:s/>об определении участников торгов от 05.02.2016.</text:span></text:p>
        </text:list-item>
        <text:list-item>
          <text:p text:style-name="P3"><text:span text:style-name="T4">Копия протокола о результатах проведения торгов от 08.02.2016.</text:span></text:p>
        </text:list-item>
      </text:list>
      <text:p text:style-name="P4"/>
      <text:p text:style-name="P13"/>
      <text:p text:style-name="P13"/>
      <text:p text:style-name="P13"/>
      <text:p text:style-name="P15"><text:span text:style-name="T4">Заявитель:<text:tab/><text:tab/><text:tab/><text:tab/><text:tab/><text:tab/><text:tab/><text:tab/><text:tab/><text:tab/><text:tab/>В.В.Артищев</text:span></text:p>
      <text:p text:style-name="P13"/>
      <text:p text:style-name="P13"/>
      <text:p text:style-name="P16"><text:span text:style-name="T4"><text:tab/><text:tab/><text:tab/><text:tab/><text:tab/> <text:s text:c="53"/>«11</text:span><text:bookmark text:name="_GoBack"/><text:span text:style-name="T4">» февраля 2016 года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499cm" fo:margin-left="1.75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иктор Бабичев</meta:initial-creator>
    <meta:editing-cycles>2</meta:editing-cycles>
    <meta:print-date>2016-02-10T11:58:00</meta:print-date>
    <meta:creation-date>2016-02-11T15:36:00</meta:creation-date>
    <dc:date>2016-02-24T13:55:44.31</dc:date>
    <meta:editing-duration>PT1S</meta:editing-duration>
    <meta:generator>OpenOffice.org/3.3$Win32 OpenOffice.org_project/330m20$Build-9567</meta:generator>
    <meta:document-statistic meta:table-count="1" meta:image-count="0" meta:object-count="0" meta:page-count="3" meta:paragraph-count="48" meta:word-count="840" meta:character-count="6439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