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FFF8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-0.252cm" fo:text-align="justify" style:justify-single-word="false" fo:text-indent="1.27cm" style:auto-text-indent="false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style:font-size-complex="14pt"/>
    </style:style>
    <style:style style:name="P13" style:family="paragraph" style:parent-style-name="Heading_20_5">
      <style:paragraph-properties fo:text-align="start" style:justify-single-word="false"/>
      <style:text-properties style:font-size-complex="14pt"/>
    </style:style>
    <style:style style:name="P14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cf014a-cf68-49ac-8042-0b1ac88892bf" text:name="BossProviderVariable"/>
      </text:user-field-decls>
      <text:p text:style-name="P12"><text:span text:style-name="T1">РЕШЕНИЕ</text:span></text:p>
      <text:p text:style-name="P6">по результатам рассмотрения ходатайства</text:p>
      <text:p text:style-name="P6"/>
      <text:p text:style-name="P11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Акционерного общества «ТПС Недвижимость» (место нахождения: </text:span><text:span text:style-name="T1">105062</text:span><text:span text:style-name="T2">, г. Москва, </text:span><text:span text:style-name="T1">ул. Покровка, д. 47А</text:span><text:span text:style-name="T2">; основной вид деятельности – консультирование по вопросам коммерческой деятельности и управления) о получении предварительного согласия антимонопольного органа на приобретение прав, позволяющих осуществлять функции исполнительного органа Общества с ограниченной ответственностью «Терминал В Шереметьево» (место нахождения: 141441, Московская обл., г. Химки, тер. аэропорт Шереметьево; основной вид деятельности – производство общестроительных работ по возведению зданий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FFF8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BFFF8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21:39:53.66</meta:creation-date>
    <meta:generator>OpenOffice.org/3.4.1$Win32 OpenOffice.org_project/341m1$Build-9593</meta:generator>
    <dc:date>2016-02-25T10:47:11.09</dc:date>
    <meta:document-statistic meta:table-count="0" meta:image-count="1" meta:object-count="0" meta:page-count="1" meta:paragraph-count="4" meta:word-count="98" meta:character-count="845"/>
    <meta:user-defined meta:name="Поле 1"/>
    <meta:user-defined meta:name="Поле 2"/>
    <meta:user-defined meta:name="Поле 3"/>
    <meta:user-defined meta:name="Поле 4"/>
  </office:meta>
</office:document-meta>
</file>