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C8DE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499cm" fo:text-align="justify" style:justify-single-word="false"/>
      <style:text-properties style:font-name="serif" fo:font-size="14pt" style:font-size-asian="14pt" style:font-size-complex="14pt"/>
    </style:style>
    <style:style style:name="P5" style:family="paragraph" style:parent-style-name="Standard">
      <style:paragraph-properties fo:line-height="0.499cm" fo:text-align="justify" style:justify-single-word="false"/>
      <style:text-properties fo:font-size="14pt" style:font-size-asian="14pt" style:font-size-complex="14pt"/>
    </style:style>
    <style:style style:name="P6" style:family="paragraph" style:parent-style-name="Standard">
      <style:paragraph-properties fo:margin-left="9.499cm" fo:margin-right="0cm" fo:line-height="0.499cm" fo:text-indent="0cm" style:auto-text-indent="false"/>
      <style:text-properties fo:font-size="14pt" style:text-underline-style="none" style:font-size-asian="14pt" style:font-size-complex="14pt"/>
    </style:style>
    <style:style style:name="P7" style:family="paragraph" style:parent-style-name="Standard">
      <style:paragraph-properties fo:margin-left="9.525cm" fo:margin-right="0cm" fo:line-height="0.499cm" fo:text-indent="0cm" style:auto-text-indent="false"/>
      <style:text-properties fo:font-size="14pt" style:font-size-asian="14pt" style:font-size-complex="14pt"/>
    </style:style>
    <style:style style:name="P8" style:family="paragraph" style:parent-style-name="Standard">
      <style:paragraph-properties fo:margin-left="9.525cm" fo:margin-right="0cm" fo:line-height="0.499cm" fo:text-align="start"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10" style:family="paragraph" style:parent-style-name="Standard">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fo:line-height="0.499cm" fo:text-align="justify" style:justify-single-word="false" fo:text-indent="1.519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Standard">
      <style:paragraph-properties fo:margin-left="0cm" fo:margin-right="0cm" fo:margin-top="0cm" fo:margin-bottom="0cm" fo:line-height="0.499cm" fo:text-align="justify" style:justify-single-word="false" fo:text-indent="1.519cm" style:auto-text-indent="false"/>
      <style:text-properties style:use-window-font-color="true"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fo:line-height="0.499cm"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0.499cm" fo:text-align="justify" style:justify-single-word="false" fo:text-indent="1.519cm" style:auto-text-indent="false"/>
      <style:text-properties fo:font-size="14pt" fo:language="ru" fo:country="RU" style:font-size-asian="14pt" style:font-size-complex="14pt"/>
    </style:style>
    <style:style style:name="P18" style:family="paragraph" style:parent-style-name="Standard">
      <style:paragraph-properties fo:margin-left="0.661cm" fo:margin-right="0cm" fo:line-height="0.499cm" fo:text-align="justify" style:justify-single-word="false" fo:text-indent="0cm" style:auto-text-indent="false"/>
      <style:text-properties fo:font-size="14pt" fo:background-color="transparent" style:font-size-asian="14pt" style:font-size-complex="14pt"/>
    </style:style>
    <style:style style:name="P19" style:family="paragraph" style:parent-style-name="Standard">
      <style:paragraph-properties fo:margin-left="0.635cm" fo:margin-right="0cm" fo:line-height="0.499cm" fo:text-align="justify" style:justify-single-word="false" fo:text-indent="0cm" style:auto-text-indent="false"/>
      <style:text-properties fo:font-size="14pt" fo:background-color="transparent" style:font-size-asian="14pt" style:font-size-complex="14pt"/>
    </style:style>
    <style:style style:name="P20" style:family="paragraph" style:parent-style-name="Standard">
      <style:paragraph-properties fo:margin-left="0.688cm" fo:margin-right="0cm" fo:line-height="0.499cm" fo:text-align="justify" style:justify-single-word="false" fo:text-indent="0cm" style:auto-text-indent="false"/>
      <style:text-properties fo:font-size="14pt" fo:background-color="transparent" style:font-size-asian="14pt" style:font-size-complex="14pt"/>
    </style:style>
    <style:style style:name="P21" style:family="paragraph" style:parent-style-name="Standard">
      <style:paragraph-properties fo:margin-left="0.714cm" fo:margin-right="0cm" fo:line-height="0.499cm" fo:text-align="justify" style:justify-single-word="false" fo:text-indent="0cm" style:auto-text-indent="false"/>
      <style:text-properties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0.499cm" fo:text-align="justify" style:justify-single-word="false" fo:text-indent="0.661cm" style:auto-text-indent="false"/>
      <style:text-properties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4pt" fo:background-color="transparent" style:font-size-asian="14pt" style:font-size-complex="14pt"/>
    </style:style>
    <style:style style:name="P25" style:family="paragraph" style:parent-style-name="Text_20_body">
      <style:paragraph-properties fo:margin-left="0cm" fo:margin-right="0cm" fo:margin-top="0cm" fo:margin-bottom="0cm" fo:line-height="0.499cm" fo:text-align="justify" style:justify-single-word="false"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line-height="0.499cm" fo:text-align="start" style:justify-single-word="false" fo:text-indent="0cm" style:auto-text-indent="false"/>
      <style:text-properties fo:font-size="14pt" style:font-size-asian="14pt" style:font-size-complex="14pt"/>
    </style:style>
    <style:style style:name="P27" style:family="paragraph" style:parent-style-name="Text_20_body">
      <style:paragraph-properties fo:margin-top="0cm" fo:margin-bottom="0cm" fo:line-height="0.499cm"/>
      <style:text-properties style:font-name="Times New Roman" fo:font-size="14pt" fo:background-color="transparent" style:font-size-asian="14pt" style:font-size-complex="14pt"/>
    </style:style>
    <style:style style:name="P28" style:family="paragraph" style:parent-style-name="Text_20_body">
      <style:paragraph-properties fo:margin-top="0cm" fo:margin-bottom="0cm" fo:line-height="0.499cm" fo:text-align="center" style:justify-single-word="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0.499cm" fo:text-align="justify" style:justify-single-word="false" fo:text-indent="1.251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0.499cm" fo:text-align="justify" style:justify-single-word="false" fo:text-indent="1.58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0.499cm" fo:text-align="center" style:justify-single-word="false" fo:text-indent="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0.499cm" fo:text-align="justify" style:justify-single-word="false" fo:text-indent="1cm" style:auto-text-indent="false"/>
      <style:text-properties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0.499cm" fo:text-align="justify" style:justify-single-word="false" fo:text-indent="0.635cm" style:auto-text-indent="false"/>
      <style:text-properties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0.499cm" fo:text-align="justify" style:justify-single-word="false" fo:text-indent="0.026cm" style:auto-text-indent="false"/>
      <style:text-properties style:font-name="serif" fo:font-size="12pt" fo:language="ru" fo:country="RU" style:text-underline-style="none" style:font-size-asian="12pt" style:font-size-complex="12pt"/>
    </style:style>
    <style:style style:name="P38" style:family="paragraph" style:parent-style-name="Text_20_body">
      <style:paragraph-properties fo:margin-left="0cm" fo:margin-right="0cm" fo:margin-top="0cm" fo:margin-bottom="0cm" fo:line-height="0.499cm" fo:text-align="justify" style:justify-single-word="false" fo:text-indent="1.376cm" style:auto-text-indent="false"/>
      <style:text-properties style:font-name="Times New Roman" fo:font-size="14pt" fo:language="ru" fo:country="RU" fo:background-color="transparent" style:font-size-asian="14pt" style:font-size-complex="14pt"/>
    </style:style>
    <style:style style:name="P39" style:family="paragraph" style:parent-style-name="Text_20_body">
      <style:paragraph-properties fo:margin-left="0cm" fo:margin-right="0cm" fo:margin-top="0cm" fo:margin-bottom="0cm" fo:line-height="0.499cm" fo:text-align="justify" style:justify-single-word="false" fo:text-indent="1.376cm" style:auto-text-indent="false"/>
      <style:text-properties style:font-name="Times New Roman" fo:font-size="14pt" fo:language="ru" fo:country="RU" style:text-underline-style="none" fo:background-color="transparent" style:font-size-asian="14pt" style:font-size-complex="14pt"/>
    </style:style>
    <style:style style:name="P40" style:family="paragraph" style:parent-style-name="Text_20_body">
      <style:paragraph-properties fo:margin-left="0cm" fo:margin-right="0cm" fo:margin-top="0cm" fo:margin-bottom="0cm" fo:line-height="0.499cm" fo:text-align="justify" style:justify-single-word="false" fo:text-indent="1.559cm" style:auto-text-indent="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Text_20_body" style:master-page-name="First_20_Page">
      <style:paragraph-properties fo:margin-top="0cm" fo:margin-bottom="0cm" fo:line-height="0.499cm" fo:text-align="center" style:justify-single-word="false" style:page-number="auto"/>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fo:language="ru" fo:country="RU" style:font-name-asian="TimesNewRomanPSMT" style:font-name-complex="TimesNewRomanPSMT"/>
    </style:style>
    <style:style style:name="T5" style:family="text">
      <style:text-properties fo:language="ru" fo:country="RU" fo:background-color="transparent" style:font-name-asian="TimesNewRomanPSMT" style:font-name-complex="TimesNewRomanPSMT"/>
    </style:style>
    <style:style style:name="T6" style:family="text">
      <style:text-properties fo:language="ru" fo:country="RU" fo:font-style="normal" fo:font-weight="normal" style:font-style-asian="normal" style:font-weight-asian="normal" style:font-style-complex="normal" style:font-weight-complex="normal"/>
    </style:style>
    <style:style style:name="T7" style:family="text">
      <style:text-properties style:font-name="Times New Roman" fo:language="ru" fo:country="RU"/>
    </style:style>
    <style:style style:name="T8" style:family="text">
      <style:text-properties style:font-name="Times New Roman" fo:language="ru" fo:country="RU" style:text-underline-style="none" style:font-name-asian="TimesNewRomanPSMT" style:font-name-complex="TimesNewRomanPSMT"/>
    </style:style>
    <style:style style:name="T9" style:family="text">
      <style:text-properties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11" style:family="text">
      <style:text-properties style:font-name="Times New Roman" fo:background-color="transparent" style:font-name-asian="TimesNewRomanPSMT" style:font-name-complex="TimesNewRomanPSMT"/>
    </style:style>
    <style:style style:name="T12" style:family="text">
      <style:text-properties style:font-name="Times New Roman" style:text-underline-style="none" style:font-name-asian="TimesNewRomanPSMT" style:font-name-complex="TimesNewRomanPSMT"/>
    </style:style>
    <style:style style:name="T13" style:family="text">
      <style:text-properties style:font-name="Times New Roman" fo:font-weight="bold" fo:background-color="transparent" style:font-weight-asian="bold" style:font-weight-complex="bold"/>
    </style:style>
    <style:style style:name="T14" style:family="text">
      <style:text-properties style:font-name="Times New Roman" fo:language="en" fo:country="US"/>
    </style:style>
    <style:style style:name="T15" style:family="text">
      <style:text-properties style:font-name="Times New Roman" fo:language="en" fo:country="US" fo:background-color="transparent" style:font-name-asian="TimesNewRomanPSMT" style:font-name-complex="TimesNewRomanPSMT"/>
    </style:style>
    <style:style style:name="T16"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17" style:family="text">
      <style:text-properties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style:font-name-asian="TimesNewRomanPSMT" style:font-name-complex="TimesNewRomanPSMT"/>
    </style:style>
    <style:style style:name="T21"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edff44-5afb-4e9c-b553-c6b358d5ea45" text:name="BossProviderVariable"/>
      </text:user-field-decls>
      <text:p text:style-name="P41"><text:span text:style-name="T13">ПОСТАНОВЛЕНИЕ</text:span></text:p>
      <text:p text:style-name="P28">о назначении административного наказания по делу об административном правонарушении <text:span text:style-name="T2">№ 4-14.55-112/00-26-16</text:span></text:p>
      <text:p text:style-name="P28"/>
      <text:p text:style-name="P28"/>
      <text:p text:style-name="P27">17 февраля 2016 г. <text:s text:c="89"/>г. Москва</text:p>
      <text:p text:style-name="P28"/>
      <text:p text:style-name="P29">Я, заместитель начальника Управления контроля сухопутного и морского вооружения, военной техники связи А.С. Прилепский, <text:span text:style-name="T2">рассмотрев материалы дела об административном правонарушении в отношении начальника коммерческой службы АО «192 Центральный завод железнодорожного транспорта» </text:span><text:span text:style-name="T20">&lt;...&gt;</text:span><text:span text:style-name="T2"> по факту нарушени</text:span><text:span text:style-name="T4">я</text:span><text:span text:style-name="T2"> </text:span><text:span text:style-name="T4">условий</text:span><text:span text:style-name="T2"> государственного контракта, з</text:span><text:span text:style-name="T4">аключенного в рамках выполнения </text:span><text:span text:style-name="T2">государственно</text:span><text:span text:style-name="T4">го</text:span><text:span text:style-name="T2"> </text:span><text:span text:style-name="T4">оборонного заказа</text:span><text:span text:style-name="T2">, ответственность за которое предусмотрена частью 1 статьи 14.55 </text:span><text:span text:style-name="T4">К</text:span><text:span text:style-name="T2">одекса Российской Федераций об административных правонарушениях (далее – КоАП),</text:span></text:p>
      <text:p text:style-name="P28"/>
      <text:p text:style-name="P28">УСТАНОВИЛ:</text:p>
      <text:p text:style-name="P28"/>
      <text:p text:style-name="P31">В ФАС России поступило постановление <text:span text:style-name="T3">заместителя военного прокурора Брянского гарнизона </text:span><text:span text:style-name="T18">&lt;...&gt;</text:span><text:span text:style-name="T3"> </text:span>о возбуждении дела об административном правонарушении от 13.01.2016 и другие материалы дела об административном правонарушении, возбужденного в отношении <text:span text:style-name="T11">начальника коммерческой службы АО «192 Центральный завод железнодорожного транспорта» (далее — АО «192 ЦЗЖТ») </text:span><text:span text:style-name="T15">&lt;...&gt;</text:span> за совершение административного правонарушения, ответственность за которое предусмотрена частью 1 статьи 14.55 КоАП.</text:p>
      <text:p text:style-name="P13"><text:span text:style-name="T4">Из полученных материалов следует, что 07.07.2015 между </text:span><text:span text:style-name="T4">государственным заказчиком Министерством обороны Российской Федерации и </text:span><text:span text:style-name="T4">головным исполнителем ОАО «192 ЦЗЖТ» (ныне АО «192 ЦЗЖТ») по результатам проведения электронного аукциона, объявленного извещением от 17.04.2015 № 0173100004515000586, на основании протокола подведения итогов на участие в электронном аукционе от 17.06.2015 № 381/Г/ЭА/2, в целях выполнения государственного оборонного заказа заключен государственный контракт № 542/ЭА/2015/ДГЗ/ГОЗ (идентификатор государственного контракта № 15158710232020106010020) (далее — Контракт) на поставку быстровозводимого войскового фортификационного укрепления для оборудования войск ГНТ-2 (далее — Товар) в количестве 1500 комплектов на 13 336 000 рублей 00 копеек</text:span><text:span text:style-name="T5">. </text:span></text:p>
      <text:p text:style-name="P14">Согласно п. 3.2.2 Контракта АО «192 ЦЗЖТ» обязан осуществить доставку Товара обозначенному Грузополучателю (войсковая часть 55237) в срок до 25.11.2015.</text:p>
      <text:p text:style-name="P15">Вместе с тем, согласно акту приема-передачи товара от 27.11.2015 № 3, товарной накладной от 27.11.2015 № 253, акту приема-передачи товара от 15.12.2015 № 4, товарной накладной от 15.12.2015 № 256, акту приема — передачи товара от 17.12.2015 №5, товарной накладной от 17.12.2015 № 262 АО «192 ЦЗЖТ» осуществило доставку Товара в количестве 440 комплектов только 27.11.2015, 990 комплектов — 15.12.2015, 70 комплектов — 17.12.2015.</text:p>
      <text:p text:style-name="P9">В установленный срок Товар не был доставлен грузополучателю, что <text:soft-page-break/>было выявлено в ходе проверки, осуществленной военной прокуратурой Брянского гарнизона.</text:p>
      <text:p text:style-name="P16">Следовательно, <text:span text:style-name="T12">АО «192 ЦЗЖТ»</text:span> нарушило нарушило п.12 ч.1 ст.8 Федерального закона от 29.12.2012 № 275-ФЗ «О государственном оборонном заказе» и условия пункта 3.2.2 Контракта в части несоблюдения срока доставки Товара.</text:p>
      <text:p text:style-name="P15">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2">Таким образом, вышеуказанные обстоятельства образуют событие административного правонарушения, ответственность за которое предусмотрена частью 1 статьи 14.55 КоАП.</text:p>
      <text:p text:style-name="P10">В соответствии с приказом от 01.07.2015 № 208/1 управляющего директора АО «192 ЦЗЖТ» в целях безусловного, своевременного и качественного исполнения государственного оборонного заказа в части поставки для нужд Министерства обороны российской Федерации быстровозводимых войсковых фортификационных укреплений ГНТ-2 по государственному контракту №542/ЭА/2015/ДГЗ/ГОЗ от 07.07.2015 начальник коммерческой службы Бойко А.А. назначен ответственным за планирование производственного процесса быстровозводимых войсковых фортификационных укреплений ГНТ-2, организацию своевременного обеспечения производственного процесса покупными материалами, комплектующими изделиями, полуфабрикатами, инструментом и инвентарем, а также организацию кооперированных поставок со стороны соисполнителей второго уровня.</text:p>
      <text:p text:style-name="P10">Следовательно, ответственность за несвоевременное исполнение АО «192 ЦЗЖТ» обязательств по Контракту возложена на начальника коммерческой службы АО «192 ЦЗЖТ» Бойко Алексея Андреевича.</text:p>
      <text:p text:style-name="P1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Согласно п.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p>
      <text:p text:style-name="P40"><text:span text:style-name="T7">Следовательно, датой совершения административного правонарушения </text:span><text:soft-page-break/><text:span text:style-name="T7">начальником коммерческой службы </text:span><text:span text:style-name="T8">АО «192 ЦЗЖТ»</text:span><text:span text:style-name="T7"> Бойко </text:span><text:span text:style-name="T14">&lt;...&gt;</text:span><text:span text:style-name="T7">, является дата, следующая за датой, установленной для поставки Товара по условиям Контракта, а именно 26.11.2015.</text:span></text:p>
      <text:p text:style-name="P10">Таким образом, 26.11.2015 <text:span text:style-name="T18">&lt;...&gt;</text:span> при исполнении должностных обязанностей начальника коммерческой службы АО «192 ЦЗЖТ» по адресу г. Брянск, ул. Мичурина, д. 35. совершено административное правонарушение, ответственность за которое предусмотрена частью 1 статьи 14.55 КоАП.</text:p>
      <text:p text:style-name="P38">Санкция части 1 статьи 14.55 КоАП предусматривает административное наказание в виде административного штрафа в размере от тридцати тысяч до пятидесяти тысяч рублей.</text:p>
      <text:p text:style-name="P38">Обстоятельства, смягчающие или отягчающие административную ответственность, не установлены.</text:p>
      <text:p text:style-name="P11">В ФАС России поступило ходатайство <text:span text:style-name="T18">&lt;...&gt;</text:span> от 15.02.2016 о рассмотрении дела без его участия.</text:p>
      <text:p text:style-name="P39">На основании части 2 статьи 25.1 КоАП рассмотрение дела об административном правонарушении осуществляется в отсутствие <text:span text:style-name="T18">&lt;...&gt;</text:span></text:p>
      <text:p text:style-name="P38">Руководствуясь статьями 23.82, 29.7 и 29.9 КоАП,</text:p>
      <text:p text:style-name="P32"/>
      <text:p text:style-name="P33">ПОСТАНОВИЛ:</text:p>
      <text:p text:style-name="P33"/>
      <text:p text:style-name="P30">1. Признать <text:span text:style-name="T17">&lt;...&gt;</text:span><text:span text:style-name="T9"> </text:span>виновным в совершении административного правонарушения, ответственность за которое предусмотрена частью 1 статьи 14.55 КоАП.</text:p>
      <text:p text:style-name="P30">2. Назначить <text:span text:style-name="T17">&lt;...&gt;</text:span><text:span text:style-name="T9"> административное наказание в виде </text:span>административного штрафа в размере 30 000 (тридцати тысяч) рублей.</text:p>
      <text:p text:style-name="P32">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text:p>
      <text:p text:style-name="P34"/>
      <text:p text:style-name="P36">Реквизиты для уплаты административного штрафа:</text:p>
      <text:p text:style-name="P18">Получатель: ИНН 7703516539 КПП 770301001</text:p>
      <text:p text:style-name="P19">Межрегиональное операционное УФК (для ФАС России л/с 04951001610)</text:p>
      <text:p text:style-name="P19">КБК 161 1 16 33010 01 6000 140</text:p>
      <text:p text:style-name="P18">ОКТМО 45380000</text:p>
      <text:p text:style-name="P18">Банк получателя: Операционный департамент Банка России г. Москва 701</text:p>
      <text:p text:style-name="P20">БИК 044501002</text:p>
      <text:p text:style-name="P21">Расчетный счет 40101810500000001901</text:p>
      <text:p text:style-name="P22">Назначение платежа: оплата штрафа по делу № 4-14.55-112/00-26-16 (ГОЗ).</text:p>
      <text:p text:style-name="P22"><text:span text:style-name="T6">УИН</text:span><text:span text:style-name="T21">: 0210295033021700000379518</text:span></text:p>
      <text:p text:style-name="P32"/>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16-46 и по электронной почте <text:span text:style-name="T19">tnmedkova@fas.gov.ru</text:span></text:p>
      <text:p text:style-name="P35">Согласно части 1 статьи 20.25 КоАП неуплата административного штрафа <text:soft-page-break/>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лицу либо в районный суд по месту рассмотрения дела в течении 10 дней со дня вручения или получения копии постановления.</text:p>
      <text:p text:style-name="P3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т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C8DE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5251(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9C8DE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1:22:17.56</meta:creation-date>
    <meta:generator>OpenOffice.org/3.4.1$Win32 OpenOffice.org_project/341m1$Build-9593</meta:generator>
    <dc:date>2016-02-25T10:54:53</dc:date>
    <meta:document-statistic meta:table-count="0" meta:image-count="1" meta:object-count="0" meta:page-count="4" meta:paragraph-count="47" meta:word-count="1076" meta:character-count="8891"/>
    <meta:user-defined meta:name="Поле 1"/>
    <meta:user-defined meta:name="Поле 2"/>
    <meta:user-defined meta:name="Поле 3"/>
    <meta:user-defined meta:name="Поле 4"/>
  </office:meta>
</office:document-meta>
</file>