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FFCE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2pt" fo:background-color="transparent" style:font-size-asian="12pt" style:font-size-complex="12pt"/>
    </style:style>
    <style:style style:name="P6" style:family="paragraph" style:parent-style-name="Text_20_body">
      <style:paragraph-properties fo:margin-top="0cm" fo:margin-bottom="0cm" fo:line-height="0.499cm"/>
      <style:text-properties style:font-name="Times New Roman" fo:font-size="14pt" fo:background-color="transparent" style:font-size-asian="14pt" style:font-size-complex="14pt"/>
    </style:style>
    <style:style style:name="P7" style:family="paragraph" style:parent-style-name="Text_20_body">
      <style:paragraph-properties fo:margin-top="0cm" fo:margin-bottom="0cm" fo:line-height="0.499cm" fo:text-align="center" style:justify-single-word="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0.499cm" fo:text-align="justify" style:justify-single-word="false" fo:text-indent="1.251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0.499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499cm" fo:text-align="justify" style:justify-single-word="false" fo:text-indent="1.251cm" style:auto-text-indent="false"/>
      <style:text-properties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0.499cm" fo:text-align="justify" style:justify-single-word="false" fo:text-indent="1.251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margin-top="0cm" fo:margin-bottom="0cm" fo:line-height="0.499cm" fo:text-align="justify" style:justify-single-word="false" fo:text-indent="1.251cm" style:auto-text-indent="false"/>
      <style:text-properties fo:font-size="14pt" fo:background-color="transparent" style:font-size-asian="14pt" style:font-size-complex="14pt"/>
    </style:style>
    <style:style style:name="P13" style:family="paragraph" style:parent-style-name="Standard">
      <style:paragraph-properties fo:margin-left="0cm" fo:margin-right="0cm" fo:margin-top="0cm" fo:margin-bottom="0cm" fo:line-height="0.499cm" fo:text-align="justify" style:justify-single-word="false" fo:text-indent="1.251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line-height="0.499cm" fo:text-align="justify" style:justify-single-word="false" fo:text-indent="1.251cm" style:auto-text-indent="false"/>
      <style:text-properties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8" style:family="paragraph" style:parent-style-name="Text_20_body">
      <style:paragraph-properties fo:margin-left="0cm" fo:margin-right="0cm" fo:margin-top="0cm" fo:margin-bottom="0cm" fo:line-height="0.499cm" fo:text-align="justify" style:justify-single-word="false" fo:text-indent="1.519cm" style:auto-text-indent="false"/>
      <style:text-properties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0.499cm" fo:text-align="justify" style:justify-single-word="false" fo:text-indent="1.519cm" style:auto-text-indent="false"/>
      <style:text-properties fo:font-size="14pt" fo:language="ru" fo:country="RU" style:font-size-asian="14pt" style:font-size-complex="14pt"/>
    </style:style>
    <style:style style:name="P20" style:family="paragraph" style:parent-style-name="Standard">
      <style:paragraph-properties fo:margin-left="0cm" fo:margin-right="0cm" fo:margin-top="0cm" fo:margin-bottom="0cm" fo:line-height="0.499cm" fo:text-align="justify" style:justify-single-word="false" fo:text-indent="1.519cm" style:auto-text-indent="false"/>
      <style:text-properties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fo:line-height="0.499cm" fo:text-align="justify" style:justify-single-word="false" fo:text-indent="1.519cm" style:auto-text-indent="false"/>
      <style:text-properties fo:font-size="14pt" fo:language="ru" fo:country="RU" style:text-underline-style="none" fo:background-color="transparent" style:font-size-asian="14pt" style:font-size-complex="14pt"/>
    </style:style>
    <style:style style:name="P22" style:family="paragraph" style:parent-style-name="Standard">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23" style:family="paragraph" style:parent-style-name="Standard">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size-asian="14pt" style:font-size-complex="14pt"/>
    </style:style>
    <style:style style:name="P24" style:family="paragraph" style:parent-style-name="Standard">
      <style:paragraph-properties fo:margin-left="0cm" fo:margin-right="0cm" fo:margin-top="0cm" fo:margin-bottom="0cm" fo:line-height="0.499cm" fo:text-align="justify" style:justify-single-word="false" fo:text-indent="1.519cm" style:auto-text-indent="false"/>
      <style:text-properties style:use-window-font-color="true"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25" style:family="paragraph" style:parent-style-name="Standard">
      <style:paragraph-properties fo:margin-left="0cm" fo:margin-right="0cm" fo:margin-top="0cm" fo:margin-bottom="0cm" fo:line-height="0.499cm" fo:text-align="justify" style:justify-single-word="false" fo:text-indent="1.519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Text_20_body">
      <style:paragraph-properties fo:margin-left="0cm" fo:margin-right="0cm" fo:margin-top="0cm" fo:margin-bottom="0cm" fo:line-height="0.499cm" fo:text-align="justify" style:justify-single-word="false" fo:text-indent="1.559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0.499cm"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0.499cm" fo:text-align="center" style:justify-single-word="false" fo:text-indent="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0.499cm" fo:text-align="justify" style:justify-single-word="false" fo:text-indent="0.026cm" style:auto-text-indent="false"/>
      <style:text-properties style:font-name="serif" fo:font-size="12pt" fo:language="ru" fo:country="RU" style:text-underline-style="none" style:font-size-asian="12pt" style:font-size-complex="12pt"/>
    </style:style>
    <style:style style:name="P31" style:family="paragraph" style:parent-style-name="Standard">
      <style:paragraph-properties fo:line-height="0.499cm" fo:text-align="justify" style:justify-single-word="false"/>
      <style:text-properties style:font-name="serif" fo:font-size="14pt" style:font-size-asian="14pt" style:font-size-complex="14pt"/>
    </style:style>
    <style:style style:name="P32" style:family="paragraph" style:parent-style-name="Standard">
      <style:paragraph-properties fo:line-height="0.499cm" fo:text-align="justify" style:justify-single-word="false"/>
      <style:text-properties fo:font-size="14pt" style:font-size-asian="14pt" style:font-size-complex="14pt"/>
    </style:style>
    <style:style style:name="P33" style:family="paragraph" style:parent-style-name="Standard">
      <style:paragraph-properties fo:margin-left="9.499cm" fo:margin-right="0cm" fo:line-height="0.499cm" fo:text-indent="0cm" style:auto-text-indent="false"/>
      <style:text-properties fo:font-size="14pt" style:text-underline-style="none" style:font-size-asian="14pt" style:font-size-complex="14pt"/>
    </style:style>
    <style:style style:name="P34" style:family="paragraph" style:parent-style-name="Standard">
      <style:paragraph-properties fo:margin-left="9.525cm" fo:margin-right="0cm" fo:line-height="0.499cm" fo:text-indent="0cm" style:auto-text-indent="false"/>
      <style:text-properties fo:font-size="14pt" style:font-size-asian="14pt" style:font-size-complex="14pt"/>
    </style:style>
    <style:style style:name="P35" style:family="paragraph" style:parent-style-name="Standard">
      <style:paragraph-properties fo:margin-left="9.525cm" fo:margin-right="0cm" fo:line-height="0.499cm" fo:text-align="start" style:justify-single-word="false" fo:text-indent="0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0.499cm" fo:text-align="justify" style:justify-single-word="false" fo:text-indent="1.588cm" style:auto-text-indent="false"/>
      <style:text-properties fo:font-size="14pt" style:font-size-asian="14pt" style:font-size-complex="14pt"/>
    </style:style>
    <style:style style:name="P37" style:family="paragraph" style:parent-style-name="Text_20_body" style:master-page-name="First_20_Page">
      <style:paragraph-properties fo:margin-top="0cm" fo:margin-bottom="0cm" fo:line-height="0.499cm" fo:text-align="center" style:justify-single-word="false" style:page-number="auto"/>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asian="TimesNewRomanPSMT" style:font-name-complex="TimesNewRomanPSMT"/>
    </style:style>
    <style:style style:name="T3" style:family="text">
      <style:text-properties fo:language="ru" fo:country="RU"/>
    </style:style>
    <style:style style:name="T4" style:family="text">
      <style:text-properties fo:language="ru" fo:country="RU" style:font-name-asian="TimesNewRomanPSMT" style:font-name-complex="TimesNewRomanPSMT"/>
    </style:style>
    <style:style style:name="T5" style:family="text">
      <style:text-properties fo:language="ru" fo:country="RU" fo:background-color="transparent" style:font-name-asian="TimesNewRomanPSMT" style:font-name-complex="TimesNewRomanPSMT"/>
    </style:style>
    <style:style style:name="T6" style:family="text">
      <style:text-properties style:font-name="Times New Roman" fo:background-color="transparent" style:font-name-asian="TimesNewRomanPSMT" style:font-name-complex="TimesNewRomanPSMT"/>
    </style:style>
    <style:style style:name="T7" style:family="text">
      <style:text-properties style:font-name="Times New Roman" style:text-underline-style="none" style:font-name-asian="TimesNewRomanPSMT" style:font-name-complex="TimesNewRomanPSMT"/>
    </style:style>
    <style:style style:name="T8" style:family="text">
      <style:text-properties style:font-name="Times New Roman" fo:language="ru" fo:country="RU"/>
    </style:style>
    <style:style style:name="T9" style:family="text">
      <style:text-properties style:font-name="Times New Roman" fo:language="ru" fo:country="RU" style:text-underline-style="none" style:font-name-asian="TimesNewRomanPSMT" style:font-name-complex="TimesNewRomanPSMT"/>
    </style:style>
    <style:style style:name="T10"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11" style:family="text">
      <style:text-properties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 style:family="text">
      <style:text-properties style:font-name="Times New Roman" style:font-name-asian="TimesNewRomanPSMT" style:font-name-complex="TimesNewRomanPSMT"/>
    </style:style>
    <style:style style:name="T13" style:family="text">
      <style:text-properties style:font-name="Times New Roman" fo:font-weight="bold" fo:background-color="transparent" style:font-weight-asian="bold" style:font-weight-complex="bold"/>
    </style:style>
    <style:style style:name="T14" style:family="text">
      <style:text-properties style:font-name="Times New Roman" fo:language="en" fo:country="US"/>
    </style:style>
    <style:style style:name="T15" style:family="text">
      <style:text-properties style:font-name="Times New Roman" fo:language="en" fo:country="US" fo:background-color="transparent" style:font-name-asian="TimesNewRomanPSMT" style:font-name-complex="TimesNewRomanPSMT"/>
    </style:style>
    <style:style style:name="T16" style:family="text">
      <style:text-properties style:font-name="Times New Roman" fo:language="en" fo:country="US" style:font-name-asian="TimesNewRomanPSMT" style:font-name-complex="TimesNewRomanPSMT"/>
    </style:style>
    <style:style style:name="T17"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18" style:family="text">
      <style:text-properties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c6ef89-320f-4e50-814c-792aea8de129" text:name="BossProviderVariable"/>
      </text:user-field-decls>
      <text:p text:style-name="P37"><text:span text:style-name="T13">ПОСТАНОВЛЕНИЕ</text:span></text:p>
      <text:p text:style-name="P7">о назначении административного наказания по делу об административном правонарушении <text:span text:style-name="T2">№ 4-14.55-113/00-26-16</text:span></text:p>
      <text:p text:style-name="P7"><text:s/></text:p>
      <text:p text:style-name="P6">17 февраля 2016 г. <text:s text:c="89"/>г. Москва</text:p>
      <text:p text:style-name="P7"/>
      <text:p text:style-name="P8">Я, заместитель начальника Управления контроля сухопутного и морского вооружения, военной техники связи А.С. Прилепский, <text:span text:style-name="T2">рассмотрев материалы дела об административном правонарушении в отношении начальника коммерческой службы АО «192 Центральный завод железнодорожного транспорта» </text:span><text:span text:style-name="T21">&lt;...&gt;</text:span><text:span text:style-name="T2"> по факту нарушени</text:span><text:span text:style-name="T4">я</text:span><text:span text:style-name="T2"> </text:span><text:span text:style-name="T4">условий</text:span><text:span text:style-name="T2"> государственного контракта, з</text:span><text:span text:style-name="T4">аключенного в рамках выполнения </text:span><text:span text:style-name="T2">государственно</text:span><text:span text:style-name="T4">го</text:span><text:span text:style-name="T2"> </text:span><text:span text:style-name="T4">оборонного заказа</text:span><text:span text:style-name="T2">, ответственность за которое предусмотрена частью 1 статьи 14.55 </text:span><text:span text:style-name="T4">К</text:span><text:span text:style-name="T2">одекса Российской Федераций об административных правонарушениях (далее – КоАП),</text:span></text:p>
      <text:p text:style-name="P7"/>
      <text:p text:style-name="P7">УСТАНОВИЛ:</text:p>
      <text:p text:style-name="P7"/>
      <text:p text:style-name="P36">В ФАС России поступило постановление <text:span text:style-name="T3">заместителя военного прокурора Брянского гарнизона </text:span><text:span text:style-name="T19">&lt;...&gt;</text:span><text:span text:style-name="T3"> </text:span>о возбуждении дела об административном правонарушении от 13.01.2016 и другие материалы дела об административном правонарушении, возбужденного в отношении <text:span text:style-name="T6">начальника коммерческой службы АО «192 Центральный завод железнодорожного транспорта» (далее — АО «192 ЦЗЖТ») </text:span><text:span text:style-name="T15">&lt;...&gt;</text:span> за совершение административного правонарушения, ответственность за которое предусмотрена частью 1 статьи 14.55 КоАП.</text:p>
      <text:p text:style-name="P15"><text:span text:style-name="T4">Из полученных материалов следует, что 07.07.2015 между государственным заказчиком Министерством обороны Российской Федерации и </text:span><text:span text:style-name="T4">головным исполнителем ОАО «192 ЦЗЖТ» (ныне АО «192 ЦЗЖТ») по </text:span><text:span text:style-name="T4">результатам проведения электронного аукциона, объявленного извещением от 17.04.2015 № 0173100004515000591, на основании протокола подведения итогов на участие в электронном аукционе от 17.06.2015 № 380/Г/ЭА/2, в целях выполнения государственного оборонного заказа заключен государственный контракт № 541/ЭА/2015/ДГЗ/ГОЗ (идентификатор государственного контракта № 15158710222020106010019) (далее — Контракт) на поставку быстровозводимого войскового фортификационного укрепления для оборудования войск ГНТ-1 (далее — Товар) в количестве 1500 комплектов на 13 419 000 рублей 00 копеек</text:span><text:span text:style-name="T5">. </text:span></text:p>
      <text:p text:style-name="P16">Согласно п. 3.2.2 Контракта АО «192 ЦЗЖТ» обязан осуществить доставку Товара обозначенному Грузополучателю (войсковая часть 55237) в срок до 25.11.2015.</text:p>
      <text:p text:style-name="P17">Вместе с тем, согласно акту приема-передачи товара от 27.11.2015 № 1, товарной накладной от 27.11.2015 № 252, акту приема-передачи товара от 08.12.2015 № 2, товарной накладной от 08.12.2015 № 257 АО «192 ЦЗЖТ» осуществило доставку Товара в количестве 864 комплектов только 27.11.2015, 636 комплектов — 08.12.2015.</text:p>
      <text:p text:style-name="P20">В установленный срок Товар не был доставлен грузополучателю, что было выявлено в ходе проверки, осуществленной военной прокуратурой Брянского гарнизона.</text:p>
      <text:p text:style-name="P18"><text:soft-page-break/>Следовательно, <text:span text:style-name="T7">АО «192 ЦЗЖТ»</text:span> нарушило п.12 ч.1 ст.8 Федерального закона от 29.12.2012 № 275-ФЗ «О государственном оборонном заказе» и условия пункта 3.2.2 Контракта в части несоблюдения срока доставки Товара.</text:p>
      <text:p text:style-name="P22">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24">Таким образом, вышеуказанные обстоятельства образуют событие административного правонарушения, ответственность за которое предусмотрена частью 1 статьи 14.55 КоАП.</text:p>
      <text:p text:style-name="P22">В соответствии с приказом от 01.07.2015 № 208/1 управляющего директора АО «192 ЦЗЖТ» в целях безусловного, своевременного и качественного исполнения государственного оборонного заказа в части поставки для нужд Министерства обороны российской Федерации быстровозводимых войсковых фортификационных укреплений ГНТ-2 по государственному контракту №541/ЭА/2015/ДГЗ/ГОЗ от 07.07.2015 начальник коммерческой службы <text:span text:style-name="T19">&lt;...&gt;</text:span> назначен ответственным за планирование производственного процесса быстровозводимых войсковых фортификационных укреплений ГНТ-1, организацию своевременного обеспечения производственного процесса покупными материалами, комплектующими изделиями, полуфабрикатами, инструментом и инвентарем, а также организацию кооперированных поставок со стороны соисполнителей второго уровня.</text:p>
      <text:p text:style-name="P21"><text:span text:style-name="T12">Следовательно, ответственность за несвоевременное исполнение АО «192 ЦЗЖТ» обязательств по Контракту возложена на начальника коммерческой службы АО «192 ЦЗЖТ» </text:span><text:span text:style-name="T16">&lt;...&gt;</text:span></text:p>
      <text:p text:style-name="P19">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Согласно п.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p>
      <text:p text:style-name="P26"><text:span text:style-name="T8">Следовательно, датой совершения административного правонарушения начальником коммерческой службы </text:span><text:span text:style-name="T9">АО «192 ЦЗЖТ»</text:span><text:span text:style-name="T8"> </text:span><text:span text:style-name="T14">&lt;...&gt;</text:span><text:span text:style-name="T8">, является дата, следующая за датой, установленной для поставки Товара по условиям Контракта, а именно 26.11.2015.</text:span></text:p>
      <text:p text:style-name="P22"><text:soft-page-break/>Таким образом, 26.11.2015 <text:span text:style-name="T19">&lt;...&gt;</text:span> при исполнении должностных обязанностей начальника коммерческой службы АО «192 ЦЗЖТ» по адресу г. Брянск, ул. Мичурина, д. 35. совершено административное правонарушение, ответственность за которое предусмотрена частью 1 статьи 14.55 КоАП.</text:p>
      <text:p text:style-name="P27">Санкция части 1 статьи 14.55 КоАП предусматривает административное наказание в виде административного штрафа в размере от тридцати тысяч до пятидесяти тысяч рублей.</text:p>
      <text:p text:style-name="P27">Обстоятельства, смягчающие или отягчающие административную ответственность, не установлены.</text:p>
      <text:p text:style-name="P25">В ФАС России поступило ходатайство <text:span text:style-name="T19">&lt;...&gt;</text:span> от 15.02.2016 о рассмотрении дела без его участия.</text:p>
      <text:p text:style-name="P23">На основании части 2 статьи 25.1 КоАП рассмотрение дела об административном правонарушении осуществляется в отсутствие <text:span text:style-name="T19">&lt;...&gt;</text:span></text:p>
      <text:p text:style-name="P27">Руководствуясь статьями 23.82, 29.7 и 29.9 КоАП,</text:p>
      <text:p text:style-name="P28"/>
      <text:p text:style-name="P29">ПОСТАНОВИЛ:</text:p>
      <text:p text:style-name="P29"/>
      <text:p text:style-name="P9">1. Признать <text:span text:style-name="T18">&lt;...&gt;</text:span><text:span text:style-name="T11"> </text:span>виновным в совершении административного правонарушения, ответственность за которое предусмотрена частью 1 статьи 14.55 КоАП.</text:p>
      <text:p text:style-name="P9">2. Назначить <text:span text:style-name="T18">&lt;...&gt;</text:span><text:span text:style-name="T11"> административное наказание в виде </text:span>административного штрафа в размере 30 000 (тридцати тысяч) рублей.</text:p>
      <text:p text:style-name="P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9">В соответствии с частью 5 статьи 3.5 КоАП сумма административного штрафа подлежит зачислению в бюджет в полном объеме. </text:p>
      <text:p text:style-name="P10"/>
      <text:p text:style-name="P10">Реквизиты для уплаты административного штрафа:</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4">Банк получателя: Операционный департамент Банка России г. Москва 701</text:p>
      <text:p text:style-name="P14">БИК 044501002</text:p>
      <text:p text:style-name="P14">Расчетный счет 40101810500000001901</text:p>
      <text:p text:style-name="P12">Назначение платежа: оплата штрафа по делу № 4-14.55-113/00-26-16 (ГОЗ).</text:p>
      <text:p text:style-name="P13">УИН: 0210295033021700000379672</text:p>
      <text:p text:style-name="P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 text:style-name="T20">tnmedkova@fas.gov.ru</text:span></text:p>
      <text:p text:style-name="P1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1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1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2FFCE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2FFCE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5:43:43.11</meta:creation-date>
    <meta:generator>OpenOffice.org/3.4.1$Win32 OpenOffice.org_project/341m1$Build-9593</meta:generator>
    <dc:date>2016-02-25T10:57:01.82</dc:date>
    <meta:document-statistic meta:table-count="0" meta:image-count="1" meta:object-count="0" meta:page-count="4" meta:paragraph-count="47" meta:word-count="1052" meta:character-count="8723"/>
    <meta:user-defined meta:name="Поле 1"/>
    <meta:user-defined meta:name="Поле 2"/>
    <meta:user-defined meta:name="Поле 3"/>
    <meta:user-defined meta:name="Поле 4"/>
  </office:meta>
</office:document-meta>
</file>