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8888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9.551cm" style:auto-text-indent="false"/>
      <style:text-properties fo:font-size="16pt" fo:font-weight="bold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text-indent="9.499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9.499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4" style:family="paragraph" style:parent-style-name="Text_20_body" style:master-page-name="First_20_Page">
      <style:paragraph-properties fo:margin-left="0cm" fo:margin-right="0cm" fo:text-indent="9.551cm" style:auto-text-indent="false" style:page-number="auto"/>
      <style:text-properties fo:font-size="14pt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f903ec-7cef-4aea-8aff-dcc0cda5e524" text:name="BossProviderVariable"/>
      </text:user-field-decls>
      <text:p text:style-name="P14"/>
      <text:p text:style-name="P4">О составлении протокола</text:p>
      <text:p text:style-name="P10">об административном</text:p>
      <text:p text:style-name="P10">правонарушении</text:p>
      <text:p text:style-name="P9"> </text:p>
      <text:p text:style-name="P9"> </text:p>
      <text:p text:style-name="P12">Настоящим сообщаем о необходимости явки законного представителя ООО «Саратов-Холод Плюс» и генерального директора ООО «Саратов-Холод Плюс» или его законного представителя в ФАС России для составления протоколов об административном правонарушении, предусмотренном частью 1 статьи 14.33 Кодекса об административных правонарушениях, 11 марта 2016 года в 11 часов 45 минут по адресу: г. Москва, Пыжёвский переулок, д.6, 3 этаж, каб. 310, (тел. 499-755-23-23 (доб.088-851)).</text:p>
      <text:p text:style-name="P13"><text:span text:style-name="T1">В случае неявки законного представителя ООО «Саратов-Холод Плюс» и генерального директора ООО «Саратов-Холод Плюс» или его законного представителя без уважительных причин протоколы об административном правонарушении могут быть составлены в их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8888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6626(1) </text:p></draw:text-box></draw:frame><draw:frame draw:style-name="Mfr2" draw:name="SpdBarcode" text:anchor-type="paragraph" svg:x="0cm" svg:width="3.6cm" svg:height="0.78cm" draw:z-index="1"><draw:image xlink:href="Pictures/10000201000000780000001A3A8888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3:37:06.96</meta:creation-date>
    <meta:generator>OpenOffice.org/3.4.1$Win32 OpenOffice.org_project/341m1$Build-9593</meta:generator>
    <dc:date>2016-02-25T10:58:21.63</dc:date>
    <meta:document-statistic meta:table-count="0" meta:image-count="1" meta:object-count="0" meta:page-count="1" meta:paragraph-count="8" meta:word-count="99" meta:character-count="795"/>
    <meta:user-defined meta:name="Поле 1"/>
    <meta:user-defined meta:name="Поле 2"/>
    <meta:user-defined meta:name="Поле 3"/>
    <meta:user-defined meta:name="Поле 4"/>
  </office:meta>
</office:document-meta>
</file>