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F55F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font-size="13.5pt"/>
    </style:style>
    <style:style style:name="P9" style:family="paragraph" style:parent-style-name="Text_20_body">
      <style:paragraph-properties fo:text-align="justify" style:justify-single-word="false"/>
      <style:text-properties fo:font-size="8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margin-top="0cm" fo:margin-bottom="0cm" fo:text-indent="9.92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92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indent="9.92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fo:font-size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 style:master-page-name="First_20_Page">
      <style:paragraph-properties fo:margin-left="0cm" fo:margin-right="0cm" fo:text-indent="9.922cm" style:auto-text-indent="false" style:page-number="auto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dd5def-0384-4e91-bf97-e431fc360e9f" text:name="BossProviderVariable"/>
      </text:user-field-decls>
      <text:p text:style-name="P18"/>
      <text:p text:style-name="P19"><text:span text:style-name="T4">О составлении протокола</text:span></text:p>
      <text:p text:style-name="P17"><text:span text:style-name="T4">Комиссия ФАС России решением по делу № 1-14-13/00-08-15 о нарушении антимонопольного законодательства признала действия ООО «Саратов-Холод Плюс» </text:span><text:span text:style-name="T5">на товарном рынке мороженого Российской Федерации, выразившиеся во ведении в гражданский оборот на территории Российской Федерации мороженого в упаковке, сходной до степени смешения с упаковкой продукции ОАО «Русский Холодъ», приводящем к смешению в силу сходного композиционного решения оформления упаковок мороженого в виде доминирующего расположения словесных элементов «МОНАРиКс» и «Монарх», имеющих фонетически тождественные начальные части «МОНАР-»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, актом недобросовестной конкуренции, противоречащим пункту 2 части 1 статьи 14 Федерального закона от 26.07.2006 № 135-ФЗ «О защите конкуренции» <text:s/></text:span><text:span text:style-name="T4">(далее - Закон «О защите конкуренции»).</text:span></text:p>
      <text:p text:style-name="P16">Изучив материалы дела № 1-14-13/00-08-15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1 статьи 14.33 Кодекса Российской Федерации об административных правонарушениях (далее – КоАП РФ), в отношении <text:span text:style-name="T2">ООО «Саратов-Холод Плюс»</text:span><text:span text:style-name="T1"> и </text:span><text:span text:style-name="T2">генерального директора ООО «Саратов-Холод Плюс»</text:span> по факту недобросовестной конкуренции.</text:p>
      <text:p text:style-name="P16">В связи с изложенным, законному представителю* <text:span text:style-name="T2">ООО «Саратов-Холод Плюс»</text:span><text:span text:style-name="T1">, а также </text:span><text:span text:style-name="T2">генеральному директору ООО «Саратов-Холод </text:span><text:span text:style-name="T2">Плюс»</text:span><text:span text:style-name="T1"> или его <text:s/>законному представителю*, </text:span><text:span text:style-name="T3">надлежит явиться 11 марта 2016 года в 11 часов 45 минут по адресу: г. Москва, Пыжевский пер. д. 6, 3 этаж, ком. 310</text:span>, для дачи объяснений по факту нарушения, а также для подписания протоколов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ам о нарушении части 1 статьи 14.33 КоАП РФ, со всеми правами, предусмотренными статьей 25.5 КоАП РФ*.</text:p>
      <text:p text:style-name="P17"><text:span text:style-name="T4">Для обеспечения пропусков в здание ФАС России фамилии представителей необходимо сообщить заранее: для граждан Российской Федерации - за 1 де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F55F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660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6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6605(1) </text:p></draw:text-box></draw:frame><draw:frame draw:style-name="Mfr2" draw:name="SpdBarcode" text:anchor-type="paragraph" svg:x="0cm" svg:width="3.6cm" svg:height="0.78cm" draw:z-index="1"><draw:image xlink:href="Pictures/10000201000000780000001A8CF55F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3:18:51.68</meta:creation-date>
    <meta:generator>OpenOffice.org/3.4.1$Win32 OpenOffice.org_project/341m1$Build-9593</meta:generator>
    <dc:date>2016-02-25T10:58:59.87</dc:date>
    <meta:document-statistic meta:table-count="0" meta:image-count="1" meta:object-count="0" meta:page-count="1" meta:paragraph-count="9" meta:word-count="285" meta:character-count="2227"/>
    <meta:user-defined meta:name="Поле 1"/>
    <meta:user-defined meta:name="Поле 2"/>
    <meta:user-defined meta:name="Поле 3"/>
    <meta:user-defined meta:name="Поле 4"/>
  </office:meta>
</office:document-meta>
</file>