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70E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fo:font-weight="bold"/>
    </style:style>
    <style:style style:name="T11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968ca-c61c-4a75-92b6-519ad8418d11" text:name="BossProviderVariable"/>
      </text:user-field-decls>
      <text:p text:style-name="P12">Уведомление о составлении протокола</text:p>
      <text:p text:style-name="P7"/>
      <text:p text:style-name="P10"><text:span text:style-name="T2">Настоящим уведомляю, что </text:span><text:span text:style-name="T3">&lt;...&gt;</text:span><text:span text:style-name="T2">, уполномоченная на составление протоколов об административных правонарушениях, при рассмотрении материалов дела <text:s text:c="7"/>№ П-494/15</text:span><text:span text:style-name="T5">, выявила в действиях </text:span><text:span text:style-name="T8">&lt;...&gt;</text:span><text:span text:style-name="T5"> при размещении Федеральным агентством по государственным резерва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7">www.zakupki.gov.ru </text:span><text:span text:style-name="T5">отчета об объеме закупок, осуществленных Заказчиком у субъектов малого предпринимательства, социально ориентированных некоммерческих организаций за 2014 год</text:span><text:span text:style-name="T9">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11"><text:span text:style-name="T4">В связи с изложенным, </text:span><text:span text:style-name="T11">&lt;...&gt;</text:span><text:span text:style-name="T4"> </text:span><text:span text:style-name="T10">надлежит явиться 09.03.2016 в 11:00 по адресу: г. Москва, ул. Садовая Кудринская, д. 11, каб. 2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4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70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584(1) </text:p></draw:text-box></draw:frame><draw:frame draw:style-name="Mfr2" draw:name="SpdBarcode" text:anchor-type="paragraph" svg:x="0cm" svg:width="3.6cm" svg:height="0.78cm" draw:z-index="1"><draw:image xlink:href="Pictures/10000201000000780000001A32370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3:56:57.15</meta:creation-date>
    <meta:generator>OpenOffice.org/3.4.1$Win32 OpenOffice.org_project/341m1$Build-9593</meta:generator>
    <dc:date>2016-02-25T11:00:20.15</dc:date>
    <meta:document-statistic meta:table-count="0" meta:image-count="1" meta:object-count="0" meta:page-count="1" meta:paragraph-count="6" meta:word-count="213" meta:character-count="1741"/>
    <meta:user-defined meta:name="Поле 1"/>
    <meta:user-defined meta:name="Поле 2"/>
    <meta:user-defined meta:name="Поле 3"/>
    <meta:user-defined meta:name="Поле 4"/>
  </office:meta>
</office:document-meta>
</file>