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5BE4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top="0cm" fo:margin-bottom="0cm" fo:padding="0cm" fo:border="none"/>
    </style:style>
    <style:style style:name="P8" style:family="paragraph" style:parent-style-name="Table_20_Contents">
      <style:paragraph-properties fo:margin-top="0cm" fo:margin-bottom="0cm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normal" fo:background-color="transparent" style:font-weight-asian="normal" style:font-weight-complex="normal"/>
    </style:style>
    <style:style style:name="T4" style:family="text">
      <style:text-properties fo:language="ru" fo:country="R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5" style:family="text">
      <style:text-properties fo:language="ru" fo:country="RU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text-transform="uppercase"/>
    </style:style>
    <style:style style:name="T7" style:family="text">
      <style:text-properties fo:text-transform="uppercase" fo:font-size="11pt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color="#000000" fo:language="ru" fo:country="RU" fo:font-style="normal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1" style:family="text">
      <style:text-properties fo:color="#000000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2" style:family="text">
      <style:text-properties fo:color="#000000" fo:language="ru" fo:country="RU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1" fo:language="ru" fo:country="RU" fo:font-style="normal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4" style:family="text">
      <style:text-properties fo:color="#000000" fo:language="zxx" fo:country="none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language="ru" fo:country="RU" fo:font-style="normal" fo:font-weight="normal" fo:background-color="transparent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18" style:family="text">
      <style:text-properties fo:color="#000000" style:font-name="Times New Roman" fo:language="ru" fo:country="RU" fo:font-style="normal" fo:font-weight="normal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20" style:family="text">
      <style:text-properties fo:color="#000000" style:font-name="Times New Roman" fo:language="zxx" fo:country="none" fo:font-style="normal" fo:font-weight="normal" style:font-name-asian="Times New Roman3" style:language-asian="zxx" style:country-asian="none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21" style:family="text">
      <style:text-properties style:font-name="Times New Roman" fo:font-weight="normal" style:font-weight-asian="normal" style:font-weight-complex="normal"/>
    </style:style>
    <style:style style:name="T22" style:family="text">
      <style:text-properties style:font-name="Times New Roman" fo:language="ru" fo:country="RU" fo:font-weight="normal" style:font-weight-asian="normal" style:font-weight-complex="normal"/>
    </style:style>
    <style:style style:name="T23" style:family="text">
      <style:text-properties style:font-name="Times New Roman" fo:language="ru" fo:country="RU" fo:font-weight="normal" fo:background-color="transparent" style:font-weight-asian="normal" style:font-weight-complex="normal"/>
    </style:style>
    <style:style style:name="T24" style:family="text">
      <style:text-properties style:font-name="Times New Roman" fo:language="ru" fo:country="RU" fo:font-style="normal" fo:font-weight="normal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25" style:family="text">
      <style:text-properties style:font-name="Times New Roman" fo:language="ru" fo:country="RU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6" style:family="text">
      <style:text-properties style:font-name="Times New Roman"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fa0321-c41f-4b33-a093-57b988f5496a" text:name="BossProviderVariable"/>
      </text:user-field-decls>
      <text:p text:style-name="P14">РЕШЕНИЕ</text:p>
      <text:p text:style-name="P13">по результатам рассмотрения ходатайства</text:p>
      <text:p text:style-name="P9"/>
      <text:p text:style-name="P15"><text:span text:style-name="T21">В соответствии со статьями 28 и </text:span><text:span text:style-name="T22">33</text:span><text:span text:style-name="T26"> </text:span><text:span text:style-name="T21">Федерального закона от 26.07.2006 № 135</text:span><text:span text:style-name="T22">-</text:span><text:span text:style-name="T21">ФЗ «О защите конкуренции» ФАС России рассмотрела ходатайство ООО </text:span><text:span text:style-name="T22">«АТА ИНФОРМ» (ОГРН: 1117746910588, ИНН: 7704795081, местонахождение: </text:span><text:span text:style-name="T24">Российская Федерация, 119019, </text:span><text:span text:style-name="T22">г. Москва, Новый Арбат ул., д. 11, стр. 1; </text:span><text:span text:style-name="T25">основной вид деятельности: </text:span><text:span text:style-name="T17">разработка программного обеспечения и </text:span><text:span text:style-name="T13">консультирование в этой области</text:span><text:span text:style-name="T26">) </text:span><text:span text:style-name="T22">о приобретении 25% долей уставного капитала ООО «РТ-Интеграция» (</text:span><text:span text:style-name="T23">ОГРН: 1157746302559, </text:span><text:span text:style-name="T17">ИНН: 7743095654, местонахождение: </text:span><text:span text:style-name="T18">Российская Федерация,</text:span><text:span text:style-name="T17"> 127299, г. Москва, Космонавта Волкова ул., д. 12; основной вид деятельности: </text:span><text:span text:style-name="T13">консультирование по аппаратным средствам вычислительной техники</text:span><text:span text:style-name="T20">)</text:span><text:span text:style-name="T16"> </text:span><text:span text:style-name="T20">и принял</text:span><text:span text:style-name="T19">а</text:span><text:span text:style-name="T20">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45BE4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5970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5970(3) </text:p></draw:text-box></draw:frame><draw:frame draw:style-name="Mfr2" draw:name="SpdBarcode" text:anchor-type="paragraph" svg:x="0cm" svg:width="3.6cm" svg:height="0.78cm" draw:z-index="1"><draw:image xlink:href="Pictures/10000201000000780000001A345BE4D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2:13:09.18</meta:creation-date>
    <dc:date>2016-02-25T11:10:36.08</dc:date>
    <meta:editing-duration>PT1H44M21S</meta:editing-duration>
    <meta:editing-cycles>5</meta:editing-cycles>
    <meta:generator>OpenOffice.org/3.4.1$Win32 OpenOffice.org_project/341m1$Build-9593</meta:generator>
    <meta:print-date>2016-02-24T13:37:37.97</meta:print-date>
    <meta:document-statistic meta:table-count="0" meta:image-count="1" meta:object-count="0" meta:page-count="1" meta:paragraph-count="5" meta:word-count="97" meta:character-count="794"/>
    <meta:user-defined meta:name="Поле 1"/>
    <meta:user-defined meta:name="Поле 2"/>
    <meta:user-defined meta:name="Поле 3"/>
    <meta:user-defined meta:name="Поле 4"/>
  </office:meta>
</office:document-meta>
</file>