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FD4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Ïóíêò">
      <style:paragraph-properties fo:margin-left="0cm" fo:margin-right="0cm" fo:line-height="100%" fo:text-indent="0cm" style:auto-text-indent="false" style:writing-mode="lr-tb">
        <style:tab-stops>
          <style:tab-stop style:position="-9.50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8.50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6" style:family="paragraph" style:parent-style-name="Text_20_body">
      <style:paragraph-properties fo:margin-left="8.505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style-complex="italic" style:font-weight-complex="normal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8.486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name-asian="Arial" style:font-style-asian="normal" style:font-name-complex="Ari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background-color="#ffffff" style:font-name-asian="Arial" style:font-name-complex="Arial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tyle="normal" style:text-underline-style="none" style:font-style-asian="normal" style:font-style-complex="normal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style:text-underline-style="none"/>
    </style:style>
    <style:style style:name="T24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none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1" fo:font-style="normal" style:text-underline-style="none" style:language-asian="en" style:country-asian="US" style:font-style-asian="normal" style:font-style-complex="normal"/>
    </style:style>
    <style:style style:name="T72" style:family="text">
      <style:text-properties style:font-name="Times New Roman1" fo:font-style="normal" style:text-underline-style="none" fo:background-color="transparent" style:language-asian="en" style:country-asian="US" style:font-style-asian="normal" style:font-style-complex="normal"/>
    </style:style>
    <style:style style:name="T73" style:family="text">
      <style:text-properties style:font-name="Times New Roman1" fo:font-size="10pt" fo:language="ru" fo:country="RU"/>
    </style:style>
    <style:style style:name="T74" style:family="text">
      <style:text-properties style:use-window-font-color="true" style:font-name="Times New Roman1" fo:font-style="normal" style:text-underline-style="none" style:font-style-asian="normal" style:font-style-complex="normal"/>
    </style:style>
    <style:style style:name="T75" style:family="text">
      <style:text-properties style:use-window-font-color="true" style:font-name="Times New Roman1" fo:font-style="normal" style:text-underline-style="none" style:language-asian="ar" style:country-asian="SA" style:font-style-asian="normal" style:font-style-complex="italic" style:font-weight-complex="bold"/>
    </style:style>
    <style:style style:name="T76" style:family="text">
      <style:text-properties style:use-window-font-color="true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77" style:family="text">
      <style:text-properties fo:background-color="transparent"/>
    </style:style>
    <style:style style:name="T78" style:family="text">
      <style:text-properties style:font-weight-complex="bold"/>
    </style:style>
    <style:style style:name="T79" style:family="text">
      <style:text-properties style:language-asian="ar" style:country-asian="SA" style:font-style-complex="italic" style:font-weight-complex="bold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2ced89-63f1-4dbd-a920-4214d4d1b3ab" text:name="BossProviderVariable"/>
      </text:user-field-decls>
      <text:p text:style-name="P55"><text:span text:style-name="T10"><text:s/>ПОСТАНОВЛЕНИЕ </text:span></text:p>
      <text:p text:style-name="P36">о наложении штрафа по делу </text:p>
      <text:p text:style-name="P44"><text:span text:style-name="T5">об административном правонарушении </text:span><text:span text:style-name="T12">№ К-348/15/АК</text:span><text:span text:style-name="T14">109</text:span><text:span text:style-name="T12">-16</text:span></text:p>
      <text:p text:style-name="P39"/>
      <text:p text:style-name="P33"><text:span text:style-name="T3">«24» февраля 2016</text:span><text:tab/><text:tab/><text:tab/><text:tab/><text:tab/><text:tab/><text:tab/><text:tab/> <text:s text:c="12"/>Москва</text:p>
      <text:p text:style-name="P33"/>
      <text:p text:style-name="P39"><text:span text:style-name="T66"><text:tab/></text:span><text:span text:style-name="T67">Я, </text:span><text:span text:style-name="T8">&lt;...&gt;</text:span><text:span text:style-name="T7">,</text:span><text:span text:style-name="T6"> </text:span><text:span text:style-name="T67">рассмотрев протокол и материалы дела об административном правонарушении, возбужденного протоколом</text:span><text:span text:style-name="T68"> от 29.01.2016 по делу <text:s text:c="19"/></text:span><text:span text:style-name="T16">№ </text:span><text:span text:style-name="T19">К-348/15/АК</text:span><text:span text:style-name="T21">109</text:span><text:span text:style-name="T19">-16</text:span><text:span text:style-name="T16"> </text:span><text:span text:style-name="T69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0">&lt;...&gt;</text:span></text:span><text:span text:style-name="T18">,</text:span><text:span text:style-name="T16"> </text:span><text:span text:style-name="T18">по составу административного правонарушения, ответственность за совершение которого предусмотрена</text:span><text:span text:style-name="T67"> частью 4.2 статьи 7.30 Кодекса Российской Федерации об административных правонарушениях (далее – КоАП),</text:span></text:p>
      <text:p text:style-name="P39"/>
      <text:p text:style-name="P34">УСТАНОВИЛА:</text:p>
      <text:p text:style-name="P40"/>
      <text:p text:style-name="P24"><text:span text:style-name="Основной_20_шрифт_20_абзаца"><text:span text:style-name="T15"><text:tab/>Министерством культуры Российской Федерации (далее - Заказчик) размещен конкурс с ограниченным участием на право заключения государственного контракта на осуществление технического надзора за проведением ремонтно-реставрационных работ на объекте культурного наследия Церковь Михаила Архангела Архангельская обл., Приморский р-н, <text:s text:c="3"/>с. Заостровье (Р32) (номер извещен</text:span></text:span><text:span text:style-name="Основной_20_шрифт_20_абзаца"><text:span text:style-name="T23">ия 0173100007715000134</text:span></text:span><text:span text:style-name="Основной_20_шрифт_20_абзаца"><text:span text:style-name="T24">) (далее – Конкурс).</text:span></text:span></text:p>
      <text:p text:style-name="P5"><text:span text:style-name="T22"><text:tab/>В соответствии с частью 4 статьи 56 </text:span><text:span text:style-name="Основной_20_шрифт_20_абзаца"><text:span text:style-name="T22">Федерального закона 05.04.2013 <text:s text:c="5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T22">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p>
      <text:p text:style-name="P6"><text:tab/>В соответствии с часть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<text:s text:c="4"/>2) на праве собственности или ином законном основании оборудования и <text:soft-page-break/>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8"><text:span text:style-name="T71"><text:tab/>В соответствии</text:span><text:span text:style-name="T72"> с приложением № 1 к Постановлению Правительства Российской Федерации от 04.02.2015 № 99</text:span><text:span text:style-name="T71"> при выполнении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е работ, оказание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 устанавливаются следующие дополнительные требования: - наличие опыта исполнения (с учетом правопреемства) контракта на выполнение соответствующих предмету закупки работ по сохранению </text:span><text:span text:style-name="T71">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; - </text:span><text:span text:style-name="T74">наличие на праве собственности и (или) ином законном основании на срок исполнения контракта (договора) недвижимого имущества, оборудования, технических средств в объеме, установленном документацией о закупке, необходимом для надлежащего и своевременного исполнения контракта, договора.</text:span></text:p>
      <text:p text:style-name="P10"><text:tab/>Заказчиком в Конкурсной документации установлено требование о наличии на праве собственности и<text:span text:style-name="T77"> </text:span>(или) ином законном основании на срок исполнения контракта недвижимого имущества, оборудования, технических средств в объеме, необходимом для надлежащего и своевременного исполнения контракта. Вместе с тем, Конкурсная документация не содержит объем оборудования, необходимого для надлежащего и своевременного исполнения <text:soft-page-break/>контракта. </text:p>
      <text:p text:style-name="P11"><text:tab/>Таким образом, действия Заказчика, не установившего надлежащим образом, в Конкурсной документации объем дополнительных требований к участникам закупки, нарушают часть 4 статьи 56 Закона о контрактной системе.</text:p>
      <text:p text:style-name="P7"><text:tab/>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56 статьей Закона о контрактной системе. </text:p>
      <text:p text:style-name="P11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6"><text:tab/>В Конкурсной документации установлены следующие критерии оценки заявок на участие в Конкурсе:</text:p>
      <text:p text:style-name="P6"><text:tab/>1) Цена контракта – 40%;</text:p>
      <text:p text:style-name="P6"><text:tab/>2) Качественные, функциональные и экологические характеристики объекта закупки (включает 1 показатель) – 50%;</text:p>
      <text:p text:style-name="P6"><text:tab/>3) <text:span text:style-name="T78">К</text:span>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(включает 2 показателя) – 10%.</text:p>
      <text:p text:style-name="P26"><text:tab/>По нестоимостному критерию оценки «Качественные, функциональные и экологические характеристики объекта закупок» установлен показатель «качество работ»:</text:p>
      <text:p text:style-name="P6"><text:tab/>«Участник закупки может представить свои предложения в отношении объекта закупки по качественным, функциональным и экологическим характеристикам. </text:p>
      <text:p text:style-name="P6"><text:span text:style-name="T79"><text:tab/>Комиссия оценивает степень детализации и содержательной проработанности предложения определяется путем сравнения предложений участников закупки на </text:span>соответствие:</text:p>
      <text:p text:style-name="P6"><text:tab/>- содержания предложения участника закупки предмету закупки;</text:p>
      <text:p text:style-name="P6"><text:tab/>- требованиям, предъявляемым к объекту закупки;</text:p>
      <text:p text:style-name="P6"><text:tab/>- полноте, обоснованности, достоверности представленной информации.<text:span text:style-name="T79"> </text:span></text:p>
      <text:p text:style-name="P8"><text:span text:style-name="T74"><text:tab/>Каждой заявке участника закупки комиссия выставляет баллы от 0 до 100 баллов. </text:span><text:span text:style-name="T75">Максимальное количество баллов присваивается наиболее детализированному и содержательно проработанному предложению. </text:span><text:span text:style-name="T74">Количество баллов, присваиваемых заявке (предложению) по данному критерию (показателю), определяется как среднее арифметическое оценок (в </text:span><text:soft-page-break/><text:span text:style-name="T74">баллах) всех членов комиссии по закупкам, присуждаемых заявке (предложению) по данному критерию (показателю) (пункт 26 Правил оценки)».</text:span></text:p>
      <text:p text:style-name="P9"><text:span text:style-name="T74"><text:tab/>Вместе с тем, установленный Заказчиком </text:span><text:span text:style-name="T76">в Конкурсной документации порядок оценки заявок по критерию оценки «Качественные, функциональные и экологические характеристики объекта закупок» не позволяет выявить лучшее условие выполнения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 оценки. </text:span></text:p>
      <text:p text:style-name="P12"><text:tab/>Кроме того, Конкурсная документация не содержит показателей, позволяющих определить степень описания работ.</text:p>
      <text:p text:style-name="P12"><text:tab/>Таким образом, в нарушение пункта 9 части 1 статьи 50 Закона о контрактной системе, Заказчиком не установлен надлежащий порядок рассмотрения и оценки заявок на участие в Конкурсе.</text:p>
      <text:p text:style-name="P4"><text:span text:style-name="T15"><text:tab/>Согласно части 4.2 статьи 7.30 КоАП, за утверждение</text:span><text:span text:style-name="T8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15">предусмотрена </text:span><text:span text:style-name="T15">административная ответственность.</text:span></text:p>
      <text:p text:style-name="P20"><text:tab/>Согласно материалам настоящего дела об административном правонарушении, ответственным лицом Заказчика, утвердившим <text:s/>документацию о Конкурсе, является з<text:span text:style-name="T9">аместитель директора Департамента управления имуществом и инвестиционной политики Министерства культуры Российской Федерации </text:span><text:span text:style-name="T11">&lt;...&gt;</text:span></text:p>
      <text:p text:style-name="P41"><text:span text:style-name="T27"><text:tab/>Таким образом, действия должностного лица – </text:span><text:span text:style-name="T46">з</text:span><text:span text:style-name="T2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60">&lt;...&gt;</text:span></text:span><text:span text:style-name="Основной_20_шрифт_20_абзаца"><text:span text:style-name="T48">,</text:span></text:span><text:span text:style-name="T27"> нарушают положения пункта 9 части 1 статьи 50, части 4 статьи 56 Закона о контрактной системе и </text:span><text:span text:style-name="T46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37"><text:tab/>Место совершения а</text:span><text:span text:style-name="T51">дминистративного правонарушения: Москва, Китайгородский проезд, д.7, стр.2.</text:span></text:p>
      <text:p text:style-name="P24"><text:span text:style-name="Основной_20_шрифт_20_абзаца"><text:span text:style-name="T29"><text:tab/>Время совершения административного правонарушения: 24.02.2015.</text:span></text:span></text:p>
      <text:p text:style-name="P27"><text:span text:style-name="T63"><text:tab/>Протокол по настоящему делу об административном правонарушении</text:span><text:span text:style-name="T25"> <text:s text:c="5"/>составлен 29</text:span><text:span text:style-name="T26">.01.2016</text:span><text:span text:style-name="T25"> начальником правового отдела </text:span><text:span text:style-name="T64">Управления контроля размещения государственного заказа Федеральной антимонопольной службы Шаровой К.К. с </text:span><text:span text:style-name="T63">участием </text:span><text:span text:style-name="T64">лица, в отношении которого возбуждено настоящее дело об административном правонарушении.</text:span></text:p>
      <text:p text:style-name="P27"><text:span text:style-name="T64"><text:tab/>Защитник на составление и подписание протокола по настоящему делу об административном правонарушении </text:span><text:span text:style-name="T63">не привлекался.</text:span></text:p>
      <text:p text:style-name="P27"><text:span text:style-name="T64"><text:tab/>Объяснения лица, в отношении которого возбуждено настоящее дело не </text:span><text:span text:style-name="T63">представлены.</text:span></text:p>
      <text:p text:style-name="P28"><text:soft-page-break/><text:tab/>Рассмотрение настоящего дела об административном правонарушении <text:s text:c="29"/>состоялось 24.02.2016.</text:p>
      <text:p text:style-name="P27"><text:span text:style-name="T31"><text:tab/>На рассмотрение настоящего дела </text:span><text:span text:style-name="T30">лицо, в отношении которого возбуждено настоящее дело об административном правонарушении, не явилось.</text:span></text:p>
      <text:p text:style-name="P29"><text:tab/>В материалах настоящего дела об административном правонарушении имеется ходатайство <text:span text:style-name="T81">&lt;...&gt;</text:span> о рассмотрении настоящего дела об административном правонарушении без его участия.</text:p>
      <text:p text:style-name="P30"><text:span text:style-name="T38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7">&lt;...&gt;</text:span></text:span><text:span text:style-name="T54"> </text:span><text:span text:style-name="T39">нарушения положений </text:span><text:span text:style-name="T42">пункта 9 части 1 статьи 50, части 4 статьи 56</text:span><text:span text:style-name="Основной_20_шрифт_20_абзаца"><text:span text:style-name="T55"> </text:span></text:span><text:span text:style-name="Основной_20_шрифт_20_абзаца"><text:span text:style-name="T43">Закона о контрактной системе.</text:span></text:span></text:p>
      <text:p text:style-name="P13"><text:tab/>Тем самым, <text:span text:style-name="T81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14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5"><text:span text:style-name="T32"><text:tab/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tab/>Обстоятельства, смягчающих административную ответственность, не установлены.</text:p>
      <text:p text:style-name="P16"><text:tab/>Обстоятельства, отягчающих административную ответственность, не установлены.</text:p>
      <text:p text:style-name="P19"><text:span text:style-name="T34"><text:tab/>Таким образом, в действиях </text:span><text:span text:style-name="Основной_20_шрифт_20_абзаца"><text:span text:style-name="T4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0">, </text:span><text:span text:style-name="T47">выразившихся </text:span><text:span text:style-name="T28">в </text:span><text:span text:style-name="T47">утверждении</text:span><text:span text:style-name="T32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33">, содержится </text:span><text:soft-page-break/><text:span text:style-name="T33">состав 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35"><text:tab/>Согласно части 4.2 статьи 7.30 КоАП</text:span><text:span text:style-name="T34"> совершение указанного административного правонарушения</text:span><text:span text:style-name="T36">, влечет наложение административного штрафа на должностных лиц в размере трех тысяч рублей.</text:span></text:p>
      <text:p text:style-name="P18"><text:tab/>Руководствуясь статьями 7.30, 23.66, 29.9 КоАП,</text:p>
      <text:p text:style-name="P49"/>
      <text:p text:style-name="P49">ПОСТАНОВИЛА:</text:p>
      <text:p text:style-name="P49"/>
      <text:p text:style-name="P22"><text:span text:style-name="T6"><text:tab/>1. Признать в действиях </text:span><text:span text:style-name="Основной_20_шрифт_20_абзаца"><text:span text:style-name="T5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8">&lt;...&gt;</text:span></text:span><text:span text:style-name="T42"> </text:span><text:span text:style-name="T7">нарушение</text:span><text:span text:style-name="T44"> </text:span><text:span text:style-name="T39">положений </text:span><text:span text:style-name="T42">пункта 9 части 1 статьи 50, части 4 статьи 56</text:span><text:span text:style-name="Основной_20_шрифт_20_абзаца"><text:span text:style-name="T55"> </text:span></text:span><text:span text:style-name="Основной_20_шрифт_20_абзаца"><text:span text:style-name="T43">Закона о контрактной системе</text:span></text:span><text:span text:style-name="T39">.</text:span></text:p>
      <text:p text:style-name="P22"><text:span text:style-name="T6"><text:tab/>2. Нарушение </text:span><text:span text:style-name="Основной_20_шрифт_20_абзаца"><text:span text:style-name="T53">заместителем директора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58">&lt;...&gt;</text:span></text:span><text:span text:style-name="T56"> </text:span><text:span text:style-name="T6">требований законодательства Российской Федерации о </text:span><text:span text:style-name="T41">контрактной системе в сфере закупок</text:span><text:span text:style-name="T6">, влечет административную ответственность, предусмотренную частью 4.2 статьи 7.30 КоАП.</text:span></text:p>
      <text:p text:style-name="P22"><text:span text:style-name="T6"><text:tab/>3. Наложить на </text:span><text:span text:style-name="Основной_20_шрифт_20_абзаца"><text:span text:style-name="T5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7">&lt;...&gt;</text:span></text:span><text:span text:style-name="T62"> </text:span><text:span text:style-name="T6">штраф в размере 3 000 (трех тысяч) рублей.</text:span></text:p>
      <text:p text:style-name="P50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5"><text:tab/>Банк получателя Операционный департамент</text:p>
      <text:p text:style-name="P51"><text:soft-page-break/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5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81">sharova</text:span><text:span text:style-name="T13">@fas.gov.ru</text:span><text:span text:style-name="T65">.</text:span><text:span text:style-name="T8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2FD4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Ïóíêò" style:family="paragraph" style:parent-style-name="Standard">
      <style:paragraph-properties fo:margin="100%" fo:margin-left="2.477cm" fo:margin-right="0cm" fo:margin-top="0cm" fo:margin-bottom="0cm" fo:text-align="justify" style:justify-single-word="false" fo:text-indent="-0.889cm" style:auto-text-indent="false" style:text-autospace="ideograph-alpha">
        <style:tab-stops>
          <style:tab-stop style:position="0cm"/>
          <style:tab-stop style:position="1.016cm"/>
        </style:tab-stops>
      </style:paragraph-properties>
      <style:text-properties style:use-window-font-color="true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74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7484(1) </text:p></draw:text-box></draw:frame><draw:frame draw:style-name="Mfr2" draw:name="SpdBarcode" text:anchor-type="paragraph" svg:x="0cm" svg:width="3.6cm" svg:height="0.78cm" draw:z-index="7"><draw:image xlink:href="Pictures/10000201000000780000001AE72FD4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26:31.64</meta:creation-date>
    <meta:generator>OpenOffice.org/3.4.1$Win32 OpenOffice.org_project/341m1$Build-9593</meta:generator>
    <dc:date>2016-02-25T16:48:48.23</dc:date>
    <meta:document-statistic meta:table-count="0" meta:image-count="1" meta:object-count="0" meta:page-count="7" meta:paragraph-count="74" meta:word-count="1885" meta:character-count="15903"/>
    <meta:user-defined meta:name="Поле 1"/>
    <meta:user-defined meta:name="Поле 2"/>
    <meta:user-defined meta:name="Поле 3"/>
    <meta:user-defined meta:name="Поле 4"/>
  </office:meta>
</office:document-meta>
</file>