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E366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2pt" fo:language="ru" fo:country="RU" fo:background-color="transparent" style:font-size-asian="12pt" style:font-name-complex="Times New Roman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/>
    </style:style>
    <style:style style:name="P17" style:family="paragraph" style:parent-style-name="Text_20_body">
      <style:paragraph-properties fo:margin-top="0cm" fo:margin-bottom="0cm"/>
      <style:text-properties fo:background-color="transparen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1" style:family="paragraph" style:parent-style-name="Standard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0.035cm" fo:margin-right="0.035cm" fo:margin-top="0cm" fo:margin-bottom="0cm" style:line-height-at-least="0.353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10.98cm" fo:margin-right="0cm" fo:margin-top="0cm" fo:margin-bottom="0cm" fo:text-indent="0cm" style:auto-text-indent="false"/>
      <style:text-properties style:font-name="Times New Roman CYR" fo:font-size="14pt"/>
    </style:style>
    <style:style style:name="P25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2pt" fo:language="ru" fo:country="RU" fo:background-color="transparent" style:font-size-asian="12pt" style:font-name-complex="Times New Roman" style:font-size-complex="12pt"/>
    </style:style>
    <style:style style:name="P27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style:font-name="Times New Roman CYR" fo:font-size="14pt" style:font-size-asian="14pt" style:font-name-complex="Times New Roman"/>
    </style:style>
    <style:style style:name="P28" style:family="paragraph" style:parent-style-name="Text_20_body_20_indent">
      <style:paragraph-properties fo:margin-left="0cm" fo:margin-right="0cm" style:line-height-at-least="0.353cm" fo:text-indent="0cm" style:auto-text-indent="false"/>
      <style:text-properties style:font-name-complex="Times New Roman"/>
    </style:style>
    <style:style style:name="P29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top="0cm" fo:margin-bottom="0.199cm"/>
    </style:style>
    <style:style style:name="P31" style:family="paragraph" style:parent-style-name="Text_20_body">
      <style:paragraph-properties fo:margin-top="0cm" fo:margin-bottom="0.199cm" fo:text-align="center" style:justify-single-word="false"/>
    </style:style>
    <style:style style:name="P32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background-color="transparent" style:font-size-asian="14pt"/>
    </style:style>
    <style:style style:name="T7" style:family="text">
      <style:text-properties fo:font-size="14pt" fo:background-color="transparent" style:font-size-asian="14pt" style:font-name-complex="Times New Roman"/>
    </style:style>
    <style:style style:name="T8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background-color="#ffffff"/>
    </style:style>
    <style:style style:name="T11" style:family="text">
      <style:text-properties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#ffffff" style:font-size-asian="14pt" style:font-size-complex="14pt"/>
    </style:style>
    <style:style style:name="T18" style:family="text">
      <style:text-properties fo:language="ru" fo:country="RU" fo:background-color="transparent"/>
    </style:style>
    <style:style style:name="T19" style:family="text">
      <style:text-properties fo:language="ru" fo:country="RU" fo:font-style="normal" style:font-style-asian="normal" style:font-style-complex="normal"/>
    </style:style>
    <style:style style:name="T2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language="ru" fo:country="RU" fo:background-color="transparent" style:font-name-asian="Times New Roman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language="ru" fo:country="RU" fo:font-style="normal" fo:background-color="transparent" style:font-name-asian="Times New Roman" style:language-asian="en" style:country-asian="US" style:font-style-asian="normal" style:font-name-complex="Times New Roman" style:font-size-complex="14pt" style:font-style-complex="normal" style:font-weight-complex="bold"/>
    </style:style>
    <style:style style:name="T27" style:family="text">
      <style:text-properties fo:color="#000000" fo:font-size="14pt"/>
    </style:style>
    <style:style style:name="T28" style:family="text">
      <style:text-properties fo:color="#000000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T29" style:family="text">
      <style:text-properties fo:color="#000000" fo:font-size="14pt" fo:background-color="transparent" style:font-size-asian="14pt" style:font-name-complex="Times New Roman" style:font-size-complex="14pt"/>
    </style:style>
    <style:style style:name="T30" style:family="text">
      <style:text-properties fo:color="#000000" fo:font-size="14pt" style:font-size-asian="14pt" style:font-name-complex="Times New Roman" style:font-size-complex="14pt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en" style:country-asian="US" style:font-style-asian="normal" style:font-weight-asian="normal" style:font-style-complex="normal" style:font-weight-complex="bold"/>
    </style:style>
    <style:style style:name="T39" style:family="text">
      <style:text-properties fo:color="#000000" style:text-line-through-style="none" style:text-position="0% 100%" fo:font-size="12pt" fo:font-style="normal" style:text-underline-style="none" fo:font-weight="normal" fo:background-color="transparent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text-line-through-style="none" style:text-position="0% 100%" fo:font-size="10pt" fo:font-style="normal" style:text-underline-style="none" fo:font-weight="normal" style:font-name-asian="Arial1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43" style:family="text">
      <style:text-properties fo:color="#000000" style:font-name="Times New Roman1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44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5" style:family="text">
      <style:text-properties fo:color="#000000" style:font-size-complex="14pt"/>
    </style:style>
    <style:style style:name="T46" style:family="text">
      <style:text-properties fo:color="#000000" fo:font-style="normal" style:font-name-asian="Times New Roman" style:language-asian="en" style:country-asian="US" style:font-style-asian="normal" style:font-style-complex="normal" style:font-weight-complex="bold"/>
    </style:style>
    <style:style style:name="T47" style:family="text">
      <style:text-properties fo:color="#00000a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language-asian="en" style:country-asian="US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ff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2ef60a-7f00-45cd-9d09-38340b89152e" text:name="BossProviderVariable"/>
      </text:user-field-decls>
      <text:p text:style-name="P32"><text:span text:style-name="T19">ПОСТАНОВЛЕНИЕ</text:span></text:p>
      <text:p text:style-name="P29">о прекращении производства по делу</text:p>
      <text:p text:style-name="P31">         <text:span text:style-name="T1">об административном правонарушении </text:span>№ <text:span text:style-name="T2">АГОЗ-</text:span><text:span text:style-name="T3">43</text:span><text:span text:style-name="T2">/16</text:span></text:p>
      <text:p text:style-name="P30"><text:span text:style-name="T4">«</text:span><text:span text:style-name="T5">24</text:span><text:span text:style-name="T4">» февраля 2016 года                                                             <text:s text:c="6"/>              г. Москва </text:span></text:p>
      <text:p text:style-name="P4"><text:span text:style-name="Основной_20_шрифт_20_абзаца"><text:span text:style-name="T7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рассмотрев в помещении по адресу: 101990, Москва, пер. Уланский, д. 16, корп. 1, материалы дела об административном правонарушении №АГОЗ-43/16, возбужденного в отношении </text:span></text:span><text:span text:style-name="Основной_20_шрифт_20_абзаца"><text:span text:style-name="T14">должностного лица </text:span></text:span><text:span text:style-name="Основной_20_шрифт_20_абзаца"><text:span text:style-name="T20">Военного комиссариата Амурской области,</text:span></text:span><text:span text:style-name="Основной_20_шрифт_20_абзаца"><text:span text:style-name="T22"> </text:span></text:span><text:span text:style-name="Основной_20_шрифт_20_абзаца"><text:span text:style-name="T31">несвоевременно направившего в Федеральное казначейство сведения о заключенном контракте от 11.11.2015 № 40ТС/0123100008815000051</text:span></text:span><text:span text:style-name="Основной_20_шрифт_20_абзаца"><text:span text:style-name="T35"> (далее — должностное лицо Комиссариата) по части 2 статьи 7.31 Кодекса Российской Федерации об административном правонарушениях (далее — КоАП РФ),</text:span></text:span></text:p>
      <text:p text:style-name="P4"><text:span text:style-name="Основной_20_шрифт_20_абзаца"><text:span text:style-name="T7"/></text:span></text:p>
      <text:p text:style-name="P27">УСТАНОВИЛА:</text:p>
      <text:p text:style-name="P27"/>
      <text:p text:style-name="P9"><text:span text:style-name="Основной_20_шрифт_20_абзаца"><text:span text:style-name="T8">Дело об административном правонарушении №АГОЗ-43/16 возбуждено определением от 25.01.2016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 Р. по факту совершения должностным лицом</text:span></text:span><text:span text:style-name="Основной_20_шрифт_20_абзаца"><text:span text:style-name="T42"> </text:span></text:span><text:span text:style-name="Основной_20_шрифт_20_абзаца"><text:span text:style-name="T43">Комиссариата </text:span></text:span><text:span text:style-name="Основной_20_шрифт_20_абзаца"><text:span text:style-name="T11">административного правонарушения,</text:span></text:span><text:span text:style-name="Основной_20_шрифт_20_абзаца"><text:span text:style-name="T28"> ответств</text:span></text:span><text:span text:style-name="Основной_20_шрифт_20_абзаца"><text:span text:style-name="T29">енность за совершение котор</text:span></text:span><text:span text:style-name="Основной_20_шрифт_20_абзаца"><text:span text:style-name="T30">ого предусмотрена частью 2 статьи 7.31 КоАП РФ – </text:span></text:span><text:span text:style-name="Основной_20_шрифт_20_абзаца"><text:span text:style-name="T33"><text:s/></text:span></text:span><text:span text:style-name="Основной_20_шрифт_20_абзаца"><text:span text:style-name="T31">несвоевременное представление в федеральный орган исполнительной власти уполномоченный на ведение реестра контрактов, заключенных заказчиками сведений, подлежащих включению в такой реестр контрактов, если представление указанных сведений являются обязательными в соответствии с </text:span></text:span><text:bookmark text:name="multiref1"/><text:span text:style-name="Q"><text:span text:style-name="T31">законодательством</text:span></text:span><text:span text:style-name="Основной_20_шрифт_20_абзаца"><text:span text:style-name="T31"> Российской Федерации о контрактной системе в сфере закупок</text:span></text:span><text:span text:style-name="Основной_20_шрифт_20_абзаца"><text:span text:style-name="T33">.</text:span></text:span></text:p>
      <text:p text:style-name="P5"><text:span text:style-name="Основной_20_шрифт_20_абзаца"><text:span text:style-name="T23">Военным комиссариатом Амурской области (далее — Заказчик) 03.11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5">www.zakupki.gov.ru</text:span></text:span></text:a><text:span text:style-name="Основной_20_шрифт_20_абзаца"><text:span text:style-name="T23"> (далее — Официальный сайт) опубликовано извещение (номер </text:span></text:span><text:span text:style-name="Основной_20_шрифт_20_абзаца"><text:span text:style-name="T41">0123100008815000051</text:span></text:span><text:span text:style-name="Основной_20_шрифт_20_абзаца"><text:span text:style-name="T23">) о <text:s/>проведении закупки у единственного поставщика на право заключения государственного контракта </text:span></text:span><text:span text:style-name="Основной_20_шрифт_20_абзаца"><text:span text:style-name="T44">на оказание охранных услуг на объекте, подлежащем государственной охране с применением систем тревожной сигнализации и выездом групп задержания при поступлении сигнала «тревога» для экстренного вызова полиции в случае угрозы личной или имущественной безопасности «Государственного заказчика» </text:span></text:span><text:span text:style-name="Основной_20_шрифт_20_абзаца"><text:span text:style-name="T23"><text:s/></text:span></text:span><text:soft-page-break/><text:span text:style-name="Основной_20_шрифт_20_абзаца"><text:span text:style-name="T23">(далее — Закупка у единственного поставщика).</text:span></text:span></text:p>
      <text:p text:style-name="P5"><text:span text:style-name="Основной_20_шрифт_20_абзаца"><text:span text:style-name="T23"><text:s/>Частью 2 статьи 93 </text:span></text:span><text:span text:style-name="Основной_20_шрифт_20_абзаца"><text:span text:style-name="T4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3"> предусмотрено, что п</text:span></text:span><text:span text:style-name="Основной_20_шрифт_20_абзаца"><text:span text:style-name="T32">ри осуществлении закупки у единственного <text:s/>исполнителя в случаях, предусмотренных </text:span></text:span><text:a xlink:type="simple" xlink:href="consultantplus://offline/ref=19363BB0F6B5B88BEBF5C868993AFE1C28AE4FEFF6B1EBFB7B0904D59DD09D7E53702C02A5B913B0j7y4J"><text:span text:style-name="Основной_20_шрифт_20_абзаца"><text:span text:style-name="T12">пункт</text:span></text:span></text:a><text:span text:style-name="Основной_20_шрифт_20_абзаца"><text:span text:style-name="T48">ом 6</text:span></text:span><text:a xlink:type="simple" xlink:href="consultantplus://offline/ref=19363BB0F6B5B88BEBF5C868993AFE1C28AE4FEFF6B1EBFB7B0904D59DD09D7E53702C02A5B913B2j7yAJ"><text:span text:style-name="Основной_20_шрифт_20_абзаца"><text:span text:style-name="T13"> части 1</text:span></text:span></text:a><text:span text:style-name="Основной_20_шрифт_20_абзаца"><text:span text:style-name="T32"> статьи 93 </text:span></text:span><text:span text:style-name="Основной_20_шрифт_20_абзаца"><text:span text:style-name="T47">Закона о контрактной системе</text:span></text:span><text:span text:style-name="Основной_20_шрифт_20_абзаца"><text:span text:style-name="T32">, заказчик размещает в единой информационной системе извещение об осуществлении такой закупки не позднее чем за пять дней до даты заключения контракта.</text:span></text:span></text:p>
      <text:p text:style-name="P8"><text:span text:style-name="Основной_20_шрифт_20_абзаца"><text:span text:style-name="T24">Заказчиком 11.11.2015 заключен с единственным исполнителем Благовещенский отдел вневедомственной охраны – филиал ФГКУ «Отдел вневедомственной охраны управления МВД России по Амурской области» государственный контракт №40ТС/0123100008815000051 на оказание охранных услуг на объекте, подлежащем государственной ох</text:span></text:span><text:span text:style-name="Основной_20_шрифт_20_абзаца"><text:span text:style-name="T23">ране с применением систем тревожной сигнализации и выездом групп задержания при поступлении сигнала «тревога» для экстренного вызова полиции в случае угрозы личной или имущественной безопасности «Государственного заказчика» (далее — Контракт).</text:span></text:span></text:p>
      <text:p text:style-name="P13"><text:span text:style-name="T4"><text:tab/> В соответствии с частью 3 статьи 103</text:span><text:span text:style-name="T10"> Закона о контрактной системе</text:span><text:span text:style-name="T4"> в течение трех рабочих дней с даты заключения контракта заказчик направляет указанную в пунктах 1-7, 9, 12 и 14 части 2 статьи 103 Закона о контрактной системе информацию в федеральный </text:span><text:span text:style-name="T27">орган и</text:span><text:span text:style-name="T4">сполнительной власти, </text:span><text:span text:style-name="T16">осуществляющий правоприменительные функции по кассовому обслуживанию исполнения бюджетов бюджетной системы Российской Федерации.</text:span></text:p>
      <text:p text:style-name="P13"><text:span text:style-name="T16"><text:tab/>Частью 6 статьи 103 </text:span><text:span text:style-name="T17">Закона о контрактной системе установлено, что </text:span><text:span text:style-name="T52"><text:s/>п</text:span><text:a xlink:type="simple" xlink:href="consultantplus://offline/ref=1EFC2FFEA05F7805999CC6A973663C58CEF91A1FCEEDB195B1624C12A85E95DD21796D8A3A48BFF2cE15J"><text:span text:style-name="T49">орядок</text:span></text:a><text:span text:style-name="T52"> ведения реестра контрактов устанавливается Правительством Российской Федерации от 28.11.2013 №1084 (далее — Постановление №1084).</text:span></text:p>
      <text:p text:style-name="P13"><text:span text:style-name="T16"><text:tab/>Согласно пункту 12 </text:span><text:span text:style-name="T53">Правил ведения реестра контрактов, заключенных </text:span><text:span text:style-name="T53">заказчиками, утвержденных Постановлением N 1084 (далее — Правила) в целях </text:span><text:span text:style-name="T53">ведения реестра контрактов заказчик формирует и направляет в Федеральное казначейство в течение 3 рабочих дней со дня заключения контракта - информацию и документы, указанные в </text:span><text:a xlink:type="simple" xlink:href="consultantplus://offline/ref=1DFB8ED07152A4CDD4CFB2ED0E6272EA0ECC86CDF14951BCCE2CFDE412246DE434A27A35EF5B1D0AMEbEI"><text:span text:style-name="T50">подпунктах "а"</text:span></text:a><text:span text:style-name="T53"> - </text:span><text:a xlink:type="simple" xlink:href="consultantplus://offline/ref=1DFB8ED07152A4CDD4CFB2ED0E6272EA0ECC86CDF14951BCCE2CFDE412246DE434A27A35EF5B1D0BMEbAI"><text:span text:style-name="T50">"ж"</text:span></text:a><text:span text:style-name="T53">, </text:span><text:a xlink:type="simple" xlink:href="consultantplus://offline/ref=1DFB8ED07152A4CDD4CFB2ED0E6272EA0ECC86CDF14951BCCE2CFDE412246DE434A27A35EF5B1D0BMEb8I"><text:span text:style-name="T50">"и"</text:span></text:a><text:span text:style-name="T53">, </text:span><text:a xlink:type="simple" xlink:href="consultantplus://offline/ref=1DFB8ED07152A4CDD4CFB2ED0E6272EA0ECC86CDF14951BCCE2CFDE412246DE434A27A35EF5B1D0BMEbDI"><text:span text:style-name="T50">"м"</text:span></text:a><text:span text:style-name="T53"> и </text:span><text:a xlink:type="simple" xlink:href="consultantplus://offline/ref=1DFB8ED07152A4CDD4CFB2ED0E6272EA0ECC86CDF14951BCCE2CFDE412246DE434A27A35EF5B1D0BMEb3I"><text:span text:style-name="T50">"о" пункта 2</text:span></text:a><text:span text:style-name="T53"> <text:s/>Правил.</text:span></text:p>
      <text:p text:style-name="P14"><text:tab/>Сведения о Контракте, заключенном 11.11.2015, размещены в Едином реестре государственных и муниципальных контрактов на Официальном сайте, в нарушение установленного частью 3 статьи 103 Закона о контрактной системе и пункта 12 Правил срока, <text:s/>27.11.2015.</text:p>
      <text:p text:style-name="P15"><text:span text:style-name="T45"><text:tab/>Вместе с тем, в</text:span><text:span text:style-name="Основной_20_шрифт_20_абзаца"><text:span text:style-name="T25"> соответствии с определением о возбуждении дела об административном правонарушении №АГОЗ-43/16 и проведении административного расследования от 25.01.2016 от Военного комиссариата Амурской области получены</text:span></text:span><text:span text:style-name="Основной_20_шрифт_20_абзаца"><text:span text:style-name="T26"> <text:s/>документы (исх. № 1119 от 05.02.2016).</text:span></text:span></text:p>
      <text:p text:style-name="P6"><text:span text:style-name="Основной_20_шрифт_20_абзаца"><text:span text:style-name="T46">Из представленных документов следует, что Сведения о Контракте, </text:span></text:span><text:soft-page-break/><text:span text:style-name="Основной_20_шрифт_20_абзаца"><text:span text:style-name="T46">заключенном 11.11.2015, размещены в Едином реестре государственных и муниципальных контрактов на Официальном сайте 12.11.2015, а 27.11.2015 опубликована информация об изменении Контракта.</text:span></text:span></text:p>
      <text:p text:style-name="P6"><text:span text:style-name="Основной_20_шрифт_20_абзаца"><text:span text:style-name="T37">Таким образом, в действиях </text:span></text:span><text:span text:style-name="Основной_20_шрифт_20_абзаца"><text:span text:style-name="T36">должностного лица Комиссариата</text:span></text:span><text:span text:style-name="Основной_20_шрифт_20_абзаца"><text:span text:style-name="T38"> </text:span></text:span><text:span text:style-name="Основной_20_шрифт_20_абзаца"><text:span text:style-name="T37">отсутствует событие административного правонарушения, ответственность за которое предусмотрена частью 2 статьи 7.31 КоАП РФ.</text:span></text:span></text:p>
      <text:p text:style-name="P21"><text:tab/>Частью 6 статьи 28.7 КоАП РФ установлено, что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22"><text:span text:style-name="T18"><text:tab/>В соответствии с пунктом 1 части 1 статьи 24.5 КоАП РФ</text:span><text:span text:style-name="T54">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span></text:p>
      <text:p text:style-name="P22"><text:span text:style-name="T54"><text:tab/>В силу части статьи 28.9 КоАП РФ при наличии хотя бы одного из обстоятельств, перечисленных в </text:span><text:a xlink:type="simple" xlink:href="consultantplus://offline/ref=513567F338C7C02118CB99E86E166ACA6517E179957D59EC7671DE3DFD76024AAEB4C5542CD9AEA9ZEeAI"><text:span text:style-name="T51">статье 24.5</text:span></text:a><text:span text:style-name="T54">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</text:span><text:a xlink:type="simple" xlink:href="consultantplus://offline/ref=513567F338C7C02118CB99E86E166ACA6517E179957D59EC7671DE3DFD76024AAEB4C5542CD9ABA9ZEeEI"><text:span text:style-name="T51">статьей 29.10</text:span></text:a><text:span text:style-name="T54"> КоАП РФ.</text:span></text:p>
      <text:p text:style-name="P23"><text:tab/>На основании изложенного, рассмотрев материалы дела об административном правонарушении и собранные по делу доказательства, оценив все обстоятельства дела в их совокупности, руководствуясь статьями 2.1, 7.31, 24.5, 29.9, 29.10 КоАП РФ,</text:p>
      <text:p text:style-name="P23"><text:tab/></text:p>
      <text:p text:style-name="P16">ПОСТАНОВИЛ:</text:p>
      <text:p text:style-name="P17"/>
      <text:p text:style-name="P11"><text:span text:style-name="Основной_20_шрифт_20_абзаца"><text:span text:style-name="T9">Производство по делу об административном правонарушении<text:line-break/></text:span></text:span><text:span text:style-name="Основной_20_шрифт_20_абзаца"><text:span text:style-name="T9">№АГОЗ-43</text:span></text:span><text:span text:style-name="Основной_20_шрифт_20_абзаца"><text:span text:style-name="T6">/16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21">д</text:span></text:span><text:span text:style-name="Основной_20_шрифт_20_абзаца"><text:span text:style-name="T42">олжностного лица Комиссариата </text:span></text:span><text:span text:style-name="Основной_20_шрифт_20_абзаца"><text:span text:style-name="T9">прекратить в </text:span></text:span><text:span text:style-name="Основной_20_шрифт_20_абзаца"><text:span text:style-name="T9">связи с отсутствием события административного правонарушения.</text:span></text:span></text:p>
      <text:p text:style-name="P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E366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741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3E366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1:33:28.18</meta:creation-date>
    <meta:generator>OpenOffice.org/3.4.1$Win32 OpenOffice.org_project/341m1$Build-9593</meta:generator>
    <dc:date>2016-02-25T16:53:08</dc:date>
    <meta:document-statistic meta:table-count="0" meta:image-count="1" meta:object-count="0" meta:page-count="3" meta:paragraph-count="30" meta:word-count="907" meta:character-count="7417"/>
    <meta:user-defined meta:name="Поле 1"/>
    <meta:user-defined meta:name="Поле 2"/>
    <meta:user-defined meta:name="Поле 3"/>
    <meta:user-defined meta:name="Поле 4"/>
  </office:meta>
</office:document-meta>
</file>