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A58E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color="#000000" style:font-name="Times New Roman" fo:font-weight="normal" fo:background-color="#ffffff" style:font-name-asian="Times New Roman2" style:language-asian="ru" style:country-asian="RU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c502e4-0b2b-4620-ad58-e2471d677535" text:name="BossProviderVariable"/>
      </text:user-field-decls>
      <text:p text:style-name="P12"><text:span text:style-name="T4">РЕШЕНИЕ № 223ФЗ-63/16</text:span></text:p>
      <text:p text:style-name="P7">по результатам рассмотрения жалобы ООО «ПрограммКР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4">19.02.2016                                   <text:s text:c="71"/>Москва </text:p>
      <text:p text:style-name="P9">Комиссия Федеральной антимонопольной службы по контролю в сфере закупок в составе: </text:p>
      <text:p text:style-name="P9"><text:span text:style-name="T5">&lt;...&gt;</text:span>(далее – Комиссия ФАС России),</text:p>
      <text:p text:style-name="P9">при участии представителей: </text:p>
      <text:p text:style-name="P9">ПАО «Сбербанк России» <text:span text:style-name="T5">&lt;...&gt;</text:span> - доверенность от 10.06.2015 <text:s text:c="20"/>№ 280-Д;</text:p>
      <text:p text:style-name="P9"><text:s/>представитель ООО «ПрограммКР» на заседание Комиссии ФАС России не явился, о дате, времени и месте рассмотрения жалобы извещен надлежащим образом,</text:p>
      <text:p text:style-name="P9">рассмотрев жалобу ООО «ПрограммКР» от 09.02.2016 № 01-011/16 на действия (бездействие) заказчика ПАО «Сбербанк России» при проведении электронного аукциона по выбору организации на поставку услуг внеофисного хранения документов ПАО Сбербанк (извещение № 31603207711) в соответствии со статьей 18.1 Федерального закона от 26.07.2006 № 135-ФЗ <text:s text:c="15"/>«О защите конкуренции» (далее - Закон о защите конкуренции),</text:p>
      <text:p text:style-name="P10">У С Т А Н О В И Л А:</text:p>
      <text:p text:style-name="P9">В ФАС России поступила жалоба ООО «ПрограммКР» от 09.02.2016 <text:s text:c="17"/>№ 01-011/16 (вх. от 15.02.2016 № 19472-ЭП/16) на действия (бездействие) заказчика ПАО «Сбербанк России» при проведении электронного аукциона по выбору организации на поставку услуг внеофисного хранения документов <text:s text:c="10"/>ПАО Сбербанк (извещение № 31603207711) (далее – Аукцион, Жалоба).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9">Закупочная деятельность Заказчика регламентируется Положением о <text:soft-page-break/>закупках ОАО «Сбербанк России» от 05.12.2011 № 2348, утвержденным Постановлением Правления ОАО «Сбербанк России» от 07.11.2011 № 432 <text:s text:c="19"/>§10а, Постановлением Наблюдательного совета ОАО «Сбербанк России» от 05.12.2011 №113 § 6а (далее – Положение о закупке).</text:p>
      <text:p text:style-name="P9">В соответствии с частью 5 статьи 4 Закона о закупках при закупке 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9">15.01.2016 в ЕИС размещено извещение и документация о проведении Аукциона (далее – Извещение, Документация).</text:p>
      <text:p text:style-name="P9">Согласно Извещению, информации размещенной в ЕИС:</text:p>
      <text:p text:style-name="P9">дата и время окончания подачи заявок — 01.03.2016;</text:p>
      <text:p text:style-name="P9">дата и время рассмотрения заявок — 02.03.2016.</text:p>
      <text:p text:style-name="P9">Из Жалобы следует, что при проведении Аукциона Заказчиком, нарушены законные права и интересы Заявителя, а именно положениями Документации ограничивается количество участников Аукциона. Установленным требованиям Документацией, в части наличия необходимого опыта оказания услуг по предмету Аукциона, соответствует единственный участник.</text:p>
      <text:p text:style-name="P9">Представитель Заказчика не согласился с доводами Заявителя и сообщил, что при проведении Аукциона Заказчик действовал в соответствии с положениями Закона о закупках, Положением о закупке.</text:p>
      <text:p text:style-name="P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9">1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9">На заседании Комиссии ФАС России представитель Заказчика предоставил письменные пояснения, согласно которым в целях эффективного расходования денежных средств Заказчиком разработана Документация, содержащая минимальные требования к участникам закупки.</text:p>
      <text:p text:style-name="P9">На этапе подачи заявки на участие в Аукционе для подтверждения соответствия требованиям Документации (Приложение № 2, группа 4 документов) участнику закупки необходимо представить лишь гарантийное письмо. Каких-либо расходов на организацию материально-технических <text:soft-page-break/>ресурсов до подведения итогов на участников закупки не возлагалось.</text:p>
      <text:p text:style-name="P9">Требуемый в Документации опыт работы неизмеримо меньше, чем планируемый к передаче объем документов.</text:p>
      <text:p text:style-name="P9">Заказчику на дату поступления Жалобы поступило 2 заявки. В соответствии с пунктом 3.4 Положения о закупке оператор электронной торговой площадки обеспечивает конфиденциальность сведений и документов, содержащихся в заявках участников закупки до момента окончания срока подачи предложений. Доступ к предложениям, поданным Участником, представляется Заказчику оператором электронной торговой площадки с момента окончания срока подачи предложений.</text:p>
      <text:p text:style-name="P9">Вместе с тем, на заседании Комиссии ФАС России Заявителем не представлено доказательств, свидетельствующих об ограничении Заказчиком количества участников Аукциона.</text:p>
      <text:p text:style-name="P9">Таким образом довод Заявителя не нашел своего обоснования.</text:p>
      <text:p text:style-name="P9">2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9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9">Аналогичный принцип установлен пунктом 1.2 Положения о закупке.</text:p>
      <text:p text:style-name="P9">Вместе с тем, в соответствии с пунктом 3.1 Документации «Общие требования к участникам аукциона» к участию в аукционе приглашаются юридические лица (и индивидуальные предприниматели) (далее – Участники), которые должны соответствовать требованиям, предъявляемым в соответствии с законодательством Российской Федерации к лицам, осуществляющим поставку товаров (выполнение работ, оказание услуг), являющейся предметом аукциона, Положению о закупках ПАО Сбербанк, в том числе:</text:p>
      <text:p text:style-name="P9">«- <text:span text:style-name="T1">наличие необходимых лицензий или свидетельств о допуске 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span></text:p>
      <text:p text:style-name="P9">- наличие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;</text:p>
      <text:p text:style-name="P9">- н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»;</text:p>
      <text:p text:style-name="P9">- о<text:span text:style-name="T2">тсутствие Участника в перечне компаний, связь с которыми по </text:span><text:soft-page-break/><text:span text:style-name="T2">указанному ими адресу (месту нахождения), внесенному в Единый государственный реестр юридических лиц, отсутствует (официальный сайт ФНС России);</text:span></text:p>
      <text:p text:style-name="P11">- соответствие Участника иным Обязательным требованиям к Участникам по всем проводимым Банком Закупочным процедурам, утверждаемым Конкурсной комиссией или иным коллегиальным органом Банка, в том числе в форме внутренних нормативных или распорядительных документов Банка, и размещаемым на Официальном сайте Банка;</text:p>
      <text:p text:style-name="P11">- отсутствие случаев предоставления Участником в Банк при проведении Закупочных процедур недостоверной информации и/или фиктивных документов в течение 2 (двух) лет, предшествующих дате объявления Закупки;</text:p>
      <text:p text:style-name="P11">- отсутствие фактов предъявления к ПАО Сбербанк претензий со стороны контролирующих, правоохранительных, фискальных, надзорных и судебных органов (в т.ч. возбуждение судебных, административных, уголовных и иных дел; выдача решений, предписаний, представлений и иных актов государственного реагирования) в отношении правомерности пользования Банком продукции/товаров, ранее поставленных Участником;</text:p>
      <text:p text:style-name="P11">- отсутствие судебных разбирательств, по результатам которых возможно отчуждение имущества Участника, стоимость которого составляет 25% активов и более; </text:p>
      <text:p text:style-name="P11">- отсутствие у Участника просроченной задолженности перед Банком (более 30 календарных дней) на момент рассмотрения заявки.</text:p>
      <text:p text:style-name="P11">Согласно пункту 3.2 Докум<text:span text:style-name="T3">ентации Участники, не соответствующие требованиям пунктов 3.1, 3.2 Документации, не могут быть признаны победителями Аукциона. </text:span></text:p>
      <text:p text:style-name="P9">Таким образом, действия Заказчика в части установления в Документации вышеприведенных требований к участникам Аукциона противоречат пункту 4 части 1 статьи 3 Закона о закупках, пункта 1.2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9">3. Согласно пункту 10 части 10 статьи 4 Закона о закупках в документации о закупке должна быть указана дата начала и дата окончания срока предоставления участником закупки разъяснений положений документации о закупке.</text:p>
      <text:p text:style-name="P9">В соответствии с пунктами 2.1-2.3 Документации: «Все вопросы должны направляться в электронном виде через личный кабинет на Электронной площадке не позднее, чем за 5 (Пяти) рабочих дней до даты окончания подачи заявок на участие в аукционе.</text:p>
      <text:p text:style-name="P9">Ответы на заданные вопросы будут публиковаться (без указания компании, задавшей вопрос) в течение 3 рабочих дней на сайте Электронной <text:soft-page-break/>площадки.</text:p>
      <text:p text:style-name="P9">При проведении аукциона с ограниченным количеством участников ответы на заданные вопросы будут публиковаться (без указания компании, задавшей вопрос) в течение 3 рабочих дней на сайте Электронной площадки и также будут направлены Банком всем приглашенным Участникам аукциона».</text:p>
      <text:p text:style-name="P9">Таким образом, Заказчиком не определена дата начала и дата окончания срока предоставления участником закупки разъяснений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9">4. Согласно части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9">В соответствии с частью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9">В соответствии с пунктом 3.1 Документации к участию в аукционе приглашаются юридические лица (и индивидуальные предприниматели), которые должны соответствовать требованиям, предъявляемым в соответствии с законодательством Российской Федерации к лицам, осуществляющим поставку товаров (выполнение работ, оказание услуг), являющейся предметом аукциона, Положению о закупках ПАО Сбербанк.</text:p>
      <text:p text:style-name="P9">Представители Заказчика на заседании Комиссии ФАС России пояснили, что Документацией не предусмотрена возможность участия нескольких юридических или физических лиц, выступающих на стороне одного участника Аукциона.</text:p>
      <text:p text:style-name="P9">Таким образом, Заказчиком ограничена возможность участия в закупке нескольких юридических лиц, выступающих на стороне одного участника закупки, нескольких физических лиц, выступающих на стороне одного участника закупки, нескольких индивидуальных предпринимателей, выступающих на стороне одного участника закупки.</text:p>
      <text:p text:style-name="P9">Указанные действия Заказчика нарушают требования части 5 статьи 3 Закона о закупках и содержат признаки состава административного <text:soft-page-break/>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9">На основании вышеизложенного и в соответствии с частью 20 статьи 18.1 Закона о защите конкуренции Комиссия ФАС России</text:p>
      <text:p text:style-name="P10">РЕШИЛА:</text:p>
      <text:p text:style-name="P9">1. Признать жалобу ООО «ПрограммКР» от 09.02.2016 № 01-011/16 <text:s text:c="17"/>(вх. от 15.02.2016 № 19472-ЭП/16) на действия (бездействие) заказчика <text:s text:c="19"/>ПАО «Сбербанк России» при проведении электронного аукциона по выбору организации на поставку услуг внеофисного хранения документов <text:s text:c="27"/>ПАО Сбербанк (извещение № 31603207711) (извещение № 31503145100) необоснованной.</text:p>
      <text:p text:style-name="P9">2. Признать в действиях ПАО «Сбербанк России» нарушения части 1 статьи 2, части 5 статьи 3, пунктов 9, 10 части 10 статьи 4 Федерального закона от 18.07.2011 № 223-ФЗ «О закупках товаров, работ, услуг отдельными видами юридических лиц».</text:p>
      <text:p text:style-name="P9">3. Выдать обязательное для исполнения предписание, направленное на устранение выявленных нарушений.</text:p>
      <text:p text:style-name="P9">4. Передать соответствующему должностному лицу Управления контроля размещения государственного заказа ФАС России материалы дела от 19.02.2016 № 223ФЗ-63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<text:p text:style-name="P9">Решение может быть обжаловано в арбитражный суд в течение трех месяцев со дня его вынесения.</text:p>
      <text:p text:style-name="P9"/>
      <text:p text:style-name="P12"><text:span text:style-name="T4">ПРЕДПИСАНИЕ № 223ФЗ-63/16</text:span></text:p>
      <text:p text:style-name="P7">о совершении действий, направленных на устранение</text:p>
      <text:p text:style-name="P7">нарушений порядка организации закупки</text:p>
      <text:p text:style-name="P4"/>
      <text:p text:style-name="P4">19.02.2016                                                                                                    <text:s text:c="6"/>Москва</text:p>
      <text:p text:style-name="P9">Комиссия Федеральной антимонопольной службы по контролю в сфере закупок в составе: </text:p>
      <text:p text:style-name="P9"><text:span text:style-name="T5">&lt;...&gt;</text:span>(далее – Комиссия ФАС России),</text:p>
      <text:p text:style-name="P9">на основании решения от 19.02.2016 № 223ФЗ-63/16, принятого Комиссией ФАС России по итогам рассмотрения жалобы ООО «ПрограммКР» (далее — Заявитель) от 09.02.2016 № 01-011/16 на действия (бездействие) заказчика ПАО «Сбербанк России» (далее – Заказчик) при проведении электронного аукциона по выбору организации на поставку услуг внеофисного хранения документов ПАО Сбербанк (извещение № 31603207711) <text:s text:c="18"/>(далее — Аукцион), руководствуясь частью 20 статьи 18.1, пунктом 3.1 части 1 статьи 23 Федерального закона от 26.07.2006 № 135-ФЗ «О защите конкуренции»,</text:p>
      <text:p text:style-name="P10">ПРЕДПИСЫВАЕТ:</text:p>
      <text:list xml:id="list3069273280780412493" text:style-name="L1">
        <text:list-item>
          <text:list>
            <text:list-item>
              <text:list>
                <text:list-item>
                  <text:p text:style-name="P16">Заказчику при рассмотрении заявок на участие в Аукционе не учитывать требования к участникам Аукциона, установленные абзацами 1, 3, 4, 13-17, 19 пункта 3.1 документации о проведении Аукциона.</text:p>
                </text:list-item>
              </text:list>
            </text:list-item>
          </text:list>
        </text:list-item>
      </text:list>
      <text:p text:style-name="P9">2. Заказчику осуществить дальнейшее проведение процедуры Аукциона в порядке, установленном Федеральным законом от 18.07.2011 № 223-ФЗ <text:s text:c="20"/>«О закупках товаров, работ, услуг отдельными видами юридических лиц», Положением о закупках ОАО «Сбербанк России» от 05.12.2011 № 2348, утвержденным Постановлением Правления ОАО «Сбербанк России» <text:s text:c="27"/>от 07.11.2011 № 432 §10а, Постановлением Наблюдательного совета <text:s text:c="26"/>ОАО «Сбербанк России» от 05.12.2011 №113 § 6а, документацией о проведении Аукциона, с учетом решения от 19.02.2016 № 223 ФЗ-63/16.</text:p>
      <text:p text:style-name="P9">3. Заказчику исполнить в срок до 04.03.2016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9">Предписание может быть обжаловано в течение трех месяцев со дня его выдачи.</text:p>
      <text:p text:style-name="P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7A58E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70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7011(1) </text:p></draw:text-box></draw:frame><draw:frame draw:style-name="Mfr2" draw:name="SpdBarcode" text:anchor-type="paragraph" svg:x="0cm" svg:width="3.6cm" svg:height="0.78cm" draw:z-index="8"><draw:image xlink:href="Pictures/10000201000000780000001AD7A58E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1:37:04.75</meta:creation-date>
    <meta:generator>OpenOffice.org/3.4.1$Win32 OpenOffice.org_project/341m1$Build-9593</meta:generator>
    <dc:date>2016-02-25T17:58:55.59</dc:date>
    <meta:print-date>2016-02-25T13:45:07.68</meta:print-date>
    <meta:document-statistic meta:table-count="0" meta:image-count="1" meta:object-count="0" meta:page-count="7" meta:paragraph-count="80" meta:word-count="2071" meta:character-count="16680"/>
    <meta:user-defined meta:name="Поле 1"/>
    <meta:user-defined meta:name="Поле 2"/>
    <meta:user-defined meta:name="Поле 3"/>
    <meta:user-defined meta:name="Поле 4"/>
  </office:meta>
</office:document-meta>
</file>