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D34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padding="0cm" fo:border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5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36" style:family="paragraph" style:parent-style-name="_9__9_ConsPlusNormal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color="#000000" fo:language="ru" fo:country="RU" fo:background-color="transparent" style:font-name-asian="Arial1" style:font-name-complex="Arial1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fo:background-color="transparent" style:font-name-asian="Arial1" style:font-name-complex="Arial1"/>
    </style:style>
    <style:style style:name="T19" style:family="text">
      <style:text-properties fo:color="#000000" fo:language="en" fo:country="US" fo:background-color="transparent" style:font-name-asian="Arial1" style:font-name-complex="Arial1"/>
    </style:style>
    <style:style style:name="T20" style:family="text">
      <style:text-properties fo:color="#003399" style:text-line-through-style="none" style:font-name="Times New Roman" fo:language="ru" fo:country="RU" style:text-underline-style="none" fo:font-weight="normal" style:text-blinking="false" fo:background-color="#ffffff" style:font-weight-asian="normal" style:font-weight-complex="normal"/>
    </style:style>
    <style:style style:name="T21" style:family="text">
      <style:text-properties fo:language="ru" fo:country="RU" style:font-name-asian="Arial1" style:font-name-complex="Arial1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fo:background-color="transparent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fo:letter-spacing="normal" fo:language="en" fo:country="US" fo:background-color="transparent" style:font-name-asian="Arial1" style:font-name-complex="Arial1"/>
    </style:style>
    <style:style style:name="T40" style:family="text">
      <style:text-properties fo:font-variant="normal" fo:text-transform="none" fo:color="#000000" fo:letter-spacing="normal" fo:language="ru" fo:country="RU" fo:background-color="transparent" style:font-name-asian="Arial1" style:font-name-complex="Arial1"/>
    </style:style>
    <style:style style:name="T41" style:family="text">
      <style:text-properties fo:font-variant="normal" fo:text-transform="none" fo:color="#000000" fo:letter-spacing="normal" fo:language="ru" fo:country="RU" fo:background-color="#ffffff" style:font-name-asian="Arial1" style:font-name-complex="Arial1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d53e1b-76de-47d3-a240-6825487a5c6b" text:name="BossProviderVariable"/>
      </text:user-field-decls>
      <text:p text:style-name="P40"><text:span text:style-name="T48">РЕШЕНИЕ</text:span></text:p>
      <text:p text:style-name="P7">о рассмотрении жалобы на постановление по делу </text:p>
      <text:p text:style-name="P7">об административном правонарушении № 03-17/70-2015</text:p>
      <text:p text:style-name="P9"/>
      <text:p text:style-name="P37">«11» февраля 2016 г. <text:s text:c="85"/>г. Москва</text:p>
      <text:p text:style-name="P37"/>
      <text:p text:style-name="P8">Я, заместитель руководителя Федеральной антимонопольной службы Королев В.Г., рассмотрев материалы жалобы на постановление по делу об административном правонарушении <text:s text:c="35"/>№ 03-17/70-2015, вынесенное руководителем Карельского УФАС России Пряхиным А. Б. в отношении <text:span text:style-name="T49">&lt;...&gt;</text:span>, в отсутствие защитника (законного представителя) лица, в отношении которого ведется производство по делу, надлежащим образом уведомленного о времени и месте рассмотрения жалобы на постановление по делу об административном правонарушении № 03-17/70-2015,</text:p>
      <text:p text:style-name="P4"/>
      <text:p text:style-name="P5">УСТАНОВИЛ:</text:p>
      <text:p text:style-name="P5"/>
      <text:p text:style-name="P4">В Федеральную антимонопольную службу (далее — ФАС России) 11.12.2015 (вх. № 145639/15) поступила жалоба Зуева Николая Николаевича (исх. от 04.12.2015) (далее — жалоба) на постановление о наложении штрафа по делу об административном правонарушении № 03-17/70-2015. </text:p>
      <text:p text:style-name="P4">Жалоба содержит следующие доводы:</text:p>
      <text:p text:style-name="P4">- по мнению <text:span text:style-name="T49">&lt;...&gt;</text:span>, на основании части 1.2 статьи 28.1 Кодекса Российской Федерации об административных правонарушениях (далее — КоАП) поводом к возбуждению дела об административном правонарушении № 03-17/70-2015 может являться только принятие комиссией антимонопольного органа решения, которым установлен факт нарушения антимонопольного законодательства Российской Федерации, а поскольку соответствующее решение комиссии антимонопольного органа отсутствует, то дело об административном правонарушении не может быть возбуждено;</text:p>
      <text:p text:style-name="P4">- по утверждению <text:span text:style-name="T49">&lt;...&gt;</text:span>, он не является тем должностным лицом, которое должно нести ответственность в связи с неисполнением или ненадлежащим исполнением обязанностей по раскрытию информации Обществом с ограниченной ответственностью Сетевая компания «Энерго» (ОГРН 1111001004674, ИНН 1001247066, КПП 100101001; дата регистрации юридического лица — 27.04.2011) (далее — ООО СК «Энерго»), поскольку в <text:soft-page-break/>соответствии с приказом директора ООО СК «Энерго» от 10.11.2014 № 93 с/д ответственность за своевременное размещение достоверной информации на сайте ООО СК «Энерго» в сети «Интернет» возложена на начальника общего отдела <text:span text:style-name="T49">&lt;...&gt;</text:span>, а контроль за исполнением данного приказа поручено осуществлять главному инженеру <text:span text:style-name="T49">&lt;...&gt;</text:span></text:p>
      <text:p text:style-name="P4">- по мнению <text:span text:style-name="T49">&lt;...&gt;</text:span>, допущенное правонарушение является малозначительным, в связи с чем <text:span text:style-name="T49">&lt;...&gt;</text:span> следует освободить от административной ответственности и ограничиться устным замечанием на основании статьи 2.9 КоАП.</text:p>
      <text:p text:style-name="P4">Изложенные в жалобе доводы ранее <text:span text:style-name="T49">&lt;...&gt;</text:span> не заявлялись, в материалах дела об административном правонарушении № 03-17/70-2015 объяснения <text:span text:style-name="T49">&lt;...&gt;</text:span> отсутствуют, имеется письмо ООО СК «Энерго» от 29.09.2015 № 601, которое также не содержит указанных доводов.</text:p>
      <text:p text:style-name="P12"><text:span text:style-name="T1">Карельским УФАС России 15.09.2015 и 16.09.2015 проведен осмотр сайта ООО СК «Энерго» в сети «Интернет» (</text:span><text:span text:style-name="T2">http://www.ckenergo.com), </text:span><text:span text:style-name="T1">по результатам которого составлен акт осмотра с приложением распечатанных с сайта материалов на 175 листах. При осмотре сайта Карельским УФАС России выявлено, что в нарушение требований Стандартов раскрытия информации субъектами оптового и розничного рынков электрической энергии, утвержденных постановлением Правительства Российской Федерации от 21.01.2004 № 24 (далее — Стандарты), ООО СК «Энерго» в полном объеме не раскрыта необходимая информация.</text:span></text:p>
      <text:p text:style-name="P4">Так, согласно статье 3 Федерального закона от 26.03.2003 №35-ФЗ «Об электроэнергетике» (далее — Закон об электроэнергетике) субъектами электроэнергетики являются лица, осуществляющие деятельность в сфере электроэнергетики, в том числе <text:s/>оказание услуг по передаче электрической энергии, а территориальная сетевая организация — коммерческая организация, которая оказывает услуги по передаче электрической энергии с использованием объектов электросетевого хозяйства, не относящихся к единой национальной (общероссийской) электрической сети, а в случаях, установленных Законом об электроэнергетике, - с использованием объектов электросетевого хозяйства или части указанных объектов, входящих в единую национальную (общероссийскую) электрическую сеть, и которая соответствует утвержденным Правительством Российской Федерации критериям отнесения владельцев объектов электросетевого хозяйства к территориальным сетевым организациям.</text:p>
      <text:p text:style-name="P32">В соответствии с пунктом 1 статьи 4 Федерального закона от 17.08.1995 № 147-ФЗ «О естественных монополиях» (далее — Закон о естественных <text:soft-page-break/>монополиях) услуги по передаче электрической энергии являются сферой деятельности субъектов естественных монополий. При этом пункт 5 статьи 8 Закона о естественных монополиях предусматривает, что в целях обеспечения прозрачности деятельности субъектов естественных монополий, открытости регулирования деятельности субъектов естественных монополий и защиты интересов потребителей субъекты естественных монополий обязаны обеспечивать свободный доступ к информации о своей деятельности, которая регулируется в соответствии с Законом о естественных монополиях (далее — <text:s/>регулируемая деятельность субъектов естественных монополий).</text:p>
      <text:p text:style-name="P14"><text:bookmark text:name="p_320"/>Свободный доступ к информации о регулируемой деятельности субъектов естественных монополий обеспечивается субъектами естественных монополий в соответствии со стандартами раскрытия информации, утвержденными Правительством Российской Федерации, путем ее опубликования в средствах массовой информации, включая сеть «Интернет», и предоставления информации на основании письменных запросов потребителей.</text:p>
      <text:p text:style-name="P14"><text:bookmark text:name="p_321"/>К информации о регулируемой деятельности субъектов естественных монополий, подлежащей свободному доступу, относятся следующие сведения:</text:p>
      <text:p text:style-name="P14"><text:bookmark text:name="p_322"/>сведения о ценах (тарифах) на товары (работы, услуги) субъектов естественных монополий, в отношении которых применяется государственное регулирование (далее также - регулируемые товары (работы, услуги);</text:p>
      <text:p text:style-name="P14"><text:bookmark text:name="p_323"/>сведения об основных показателях финансово-хозяйственной деятельности, в отношении которой осуществляется регулирование в соответствии с настоящим Федеральным законом, включая структуру основных производственных затрат на реализацию регулируемых товаров (работ, услуг);</text:p>
      <text:p text:style-name="P14"><text:bookmark text:name="p_33557"/><text:bookmark text:name="block_8056"/>сведения об основных потребительских характеристиках регулируемых товаров (работ, услуг) субъектов естественных монополий и их соответствии установленным требованиям;</text:p>
      <text:p text:style-name="P14"><text:bookmark text:name="p_325"/>информация о наличии (об отсутствии) технической возможности доступа к регулируемым товарам (работам, услугам) субъектов естественных монополий и информация о регистрации и ходе реализации заявок на подключение (технологическое присоединение) к инфраструктуре субъектов естественных монополий;</text:p>
      <text:p text:style-name="P14"><text:bookmark text:name="p_326"/>информация об условиях, на которых осуществляется поставка регулируемых товаров (работ, услуг) субъектами естественных монополий, и (или) информация об условиях договоров на подключение (технологическое присоединение) к инфраструктуре субъектов естественных монополий;</text:p>
      <text:p text:style-name="P14"><text:bookmark text:name="p_327"/>порядок выполнения технологических, технических и других <text:soft-page-break/>мероприятий, связанных с подключением (технологическим присоединением) к инфраструктуре субъектов естественных монополий;</text:p>
      <text:p text:style-name="P14"><text:bookmark text:name="p_328"/>сведения об инвестиционных программах (о проектах инвестиционных программ) и отчеты об их реализации;</text:p>
      <text:p text:style-name="P14"><text:bookmark text:name="p_329"/>сведения о способах приобретения, стоимости и об объемах товаров, необходимых для производства регулируемых товаров.</text:p>
      <text:p text:style-name="P31"><text:span text:style-name="T5">На основании</text:span><text:span text:style-name="T20"> </text:span><text:span text:style-name="T5">пункта 2 статьи 8.1 Закона о естественных монополиях Правительством Российской Федерации утверждены Стандарты. </text:span></text:p>
      <text:p text:style-name="P4">Из материалов дела об административном правонарушении <text:s text:c="25"/>№ 03-17/70-2015 следует и <text:span text:style-name="T49">&lt;...&gt;</text:span> не оспаривается, что ООО СК «Энерго» оказывает услуги по передаче электрической энергии.</text:p>
      <text:p text:style-name="P14"><text:span text:style-name="T1">Таким образом, </text:span><text:span text:style-name="T3">ООО СК «Энерго»</text:span><text:span text:style-name="T1"> является сетевой организацией, </text:span><text:span text:style-name="T1">оказывающей услуги по передаче электрической энергии.</text:span></text:p>
      <text:p text:style-name="P14">Согласно пунктам 1 и 2 Стандартов субъекты рынков электрической энергии обязаны раскрывать информацию в соответствии со Стандартами. Под раскрытием информации понимается обеспечение доступа к ней неограниченного круга лиц независимо от целей получения такой информации.</text:p>
      <text:p text:style-name="P14">В соответствии с пунктом 3 Стандартов информация субъектами рынков электрической энергии раскрывается в том числе путем опубликования в электронных средствах массовой информации, <text:span text:style-name="T29">опубликования на официальных сайтах субъектов рынков электрической энергии или на ином официальном сайте в информационно-телекоммуникационной сети «Интернет», определяемом Правительством Российской Федерации, в целях обеспечения доступа к информации о регулируемой деятельности субъектов естественных монополий.</text:span></text:p>
      <text:p text:style-name="P15"><text:span text:style-name="T4">Как следует из акта осмотра сайта ООО СК «Энерго» в сети «Интернет» </text:span><text:span text:style-name="T1">(</text:span><text:span text:style-name="T2">http://www.ckenergo.com) </text:span><text:span text:style-name="T1">Карельским УФАС России </text:span><text:span text:style-name="T4">выявлены следующие нарушения Стандартов: </text:span></text:p>
      <text:p text:style-name="P14">1. В нарушение пункта 12 Стандартов ООО СК «Энерго» не опубликовало до 01.03.2015 информацию, указанную в абзацах 3-7, 9-11, 13-14 подпункта «б» пункта 11 Стандартов: «о балансе электрической энергии и мощности, в том числе:</text:p>
      <text:p text:style-name="P14">об отпуске электроэнергии в сеть и отпуске электроэнергии из сети сетевой компании по уровням напряжений, используемых для ценообразования, потребителям электрической энергии и территориальным сетевым организациям, присоединенным к сетям сетевой организации;</text:p>
      <text:p text:style-name="P14">об объеме переданной электроэнергии по договорам об оказании услуг по <text:soft-page-break/>передаче электроэнергии потребителям сетевой организации в разрезе уровней напряжений, используемых для ценообразования;</text:p>
      <text:p text:style-name="P14">о потерях электроэнергии в сетях сетевой организации в абсолютном и относительном выражении по уровням напряжения, используемым для целей ценообразования;</text:p>
      <text:p text:style-name="P14">о затратах на оплату потерь, в том числе:</text:p>
      <text:p text:style-name="P14">о затратах сетевой организации на покупку потерь в собственных сетях;</text:p>
      <text:p text:style-name="P14">о перечне мероприятий по снижению размеров потерь в сетях, а также о сроках их исполнения и источниках финансирования;</text:p>
      <text:p text:style-name="P14">о закупке сетевыми организациями электрической энергии для компенсации потерь в сетях и ее стоимости;</text:p>
      <text:p text:style-name="P14">о размере фактических потерь, оплачиваемых покупателями при осуществлении расчетов за электрическую энергию по уровням напряжения;</text:p>
      <text:p text:style-name="P14">о сводных данных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, с указанием даты аварийного отключения объектов электросетевого хозяйства и включения их в работу, причин аварий (по итогам расследования в установленном порядке) и мероприятий по их устранению».</text:p>
      <text:p text:style-name="P14">2. В нарушение пункта 12 Стандартов ООО СК «Энерго» не опубликовало до 01.03.2015 информацию, указанную в подпункте «д» пункта 11 Стандартов: «об условиях договоров об осуществлении технологического присоединения к электрическим сетям с указанием типовых форм договоров об оказании услуг по передаче электрической энергии, типовых договоров об осуществлении технологического присоединения к электрическим сетям и источника официального опубликования нормативного правового акта, регулирующего условия этих договоров».</text:p>
      <text:p text:style-name="P14">3. В нарушение пункта 10 Стандартов ООО СК «Энерго» не опубликовало не позднее 01.06.2015 в электронных средствах массовой информации, на официальных сайтах субъектов рынков электрической энергии или на ином официальном сайте в сети Интернет, определяемом Правительством Российской Федерации, и (или) в официальном печатном издании в соответствии с подпунктом «а» пункта 9 Стандартов — «годовую финансовую (бухгалтерскую) отчетность, а также аудиторское заключение (в случае, если в соответствии с законодательством Российской Федерации осуществлялась аудиторская проверка)».</text:p>
      <text:p text:style-name="P15"><text:span text:style-name="T1">4. В нарушение пункта 12 Стандартов ООО СК «Энерго» не опубликовало </text:span><text:soft-page-break/><text:span text:style-name="T1">в течение 10 дней со дня вступления в силу изменений, внесенных в постановление Правительства Российской Федерации от  27.12.2004 № 861 «Об утверждении Правил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 постановлениями Правительства Российской Федерации от 13.03.2015 № 219 (начало действия – 25.03.2015), от 13.04.2015 № 350 (начало действия – 24.04.2015) и от 11.06.2015 № 588 (начало действия документа – 26.06.2015) информацию, указанную в подпункте «и» пункта 11 Стандартов: «о паспортах услуг (процессов) согласно единым стандартам качества обслуживания сетевыми организациями </text:span><text:span text:style-name="T1">потребителей услуг сетевых организаций. Под паспортом услуги (процесса) </text:span><text:span text:style-name="T1">понимается документ, содержащий систематизированную в хронологическом порядке информацию об этапах и о сроках оказываемой потребителям услуги (осуществляемого процесса), порядок определения стоимости (если законодательством Российской Федерации предусмотрено взимание платы за </text:span><text:span text:style-name="T1">исполнение услуги (процесса), а также описание результата с указанием </text:span><text:span text:style-name="T1">нормативных правовых актов, регламентирующих оказание соответствующей услуги (осуществление процесса)».</text:span></text:p>
      <text:p text:style-name="P4">Указанное обстоятельство явилось поводом к возбуждению дела об административном правонарушении № 03-17/70-2015.</text:p>
      <text:p text:style-name="P4">Вопреки мнению <text:span text:style-name="T49">&lt;...&gt;</text:span> о том, что дело об административном правонарушении не может быть возбуждено в связи с отсутствием соответствующего решения комиссии антимонопольного органа, ФАС России отмечает следующее.</text:p>
      <text:p text:style-name="P4">Сфера действия части 1.2 статьи 28.1 КоАП ограничена исключительно указанными в ней статьями КоАП: поводом к возбуждению дел об административных правонарушениях, предусмотренных статьями 14.9, 14.31, 14.32, 14.33, 14.40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 </text:p>
      <text:p text:style-name="P12"><text:span text:style-name="T1">Соответственно, дело об административном правонарушении, предусмотренном статьей 9.15 КоАП, может быть возбуждено по указанному в пункте 1 части 1 статьи 28.1 КоАП поводу, а именно при обнаружении должностным лицом Карельского УФАС России нарушения установленных Стандартами требований, что зафиксировано в акте осмотра сайта ООО СК «Энерго» в сети «Интернет» (</text:span><text:span text:style-name="T2">http://www.ckenergo.com). </text:span><text:span text:style-name="T1">Выявленные </text:span><text:soft-page-break/><text:span text:style-name="T1">при осмотре сайта ООО СК «Энерго» в сети «Интернет» сведения указывают на наличие события административного правонарушения, ответственность за совершение которого установлена статьей 9.15 КоАП. </text:span></text:p>
      <text:p text:style-name="P4">В связи с наличием указанного повода и на основании подпункта «и» пункта 4.1.3 Положения о территориальном органе Федеральной антимонопольной службы, утвержденного приказом ФАС России от 26.01.2011 № 30, определением Карельского УФАС России от 22.09.2015 <text:s text:c="30"/>№ 03-17/70-2015/4068 возбуждено дело об административном правонарушении № 03-17/70-2015, начато проведение административного расследования.</text:p>
      <text:p text:style-name="P4">Из этого следует, что заявленный <text:span text:style-name="T49">&lt;...&gt;</text:span> довод о несоблюдении Карельским УФАС России предусмотренных КоАП требований к возбуждению дела об административном правонарушении, ответственность за совершение которого предусмотрена статьей 9.15 КоАП, противоречит частям 1, 1.2 статьи 28.1 КоАП.</text:p>
      <text:p text:style-name="P12"><text:span text:style-name="T1">Против изложенного в жалобе </text:span><text:span text:style-name="T2">&lt;...&gt;</text:span><text:span text:style-name="T1"> мнения о том, что он не является тем должностным лицом, которое должно нести ответственность в связи с неисполнением или ненадлежащим исполнением обязанностей по раскрытию информации ООО СК «Энерго», ФАС России указывает следующее.</text:span></text:p>
      <text:p text:style-name="P19"><text:span text:style-name="T17">В примечании к статье 2.4 КоАП должностное лицо определено как руководитель организации, совершивший административное правонарушение в связи с выполнением организационно-распорядительных или административно-хозяйственных функций. При этом согласно пунктам 4, 5 постановления Пленума Верховного Суда Российской Федерации </text:span><text:span text:style-name="T18">от 16.10.2009 № 19 «О судебной практике по делам о злоупотреблении должностными полномочиями и о превышении должностных полномочий» как административно-хозяйственные функции надлежит рассматривать полномочия должностного лица по управлению и распоряжению имуществом и (или) денежными средствами, находящимися на балансе и (или) банковских счетах организации, а также по совершению иных действий, а как организационно-распорядительные функции — полномочия должностного лица, которые связаны с руководством трудовым коллективом организации или находящимися в его служебном подчинении отдельными работниками.</text:span></text:p>
      <text:p text:style-name="P4">Наличие у Зуева Н.Н. статуса должностного лица, обладающего правом самостоятельно принимать управленческие решения по определению порядка и сроков размещения информации ООО СК «Энерго» в соответствии со Стандартами подтверждается следующими обстоятельствами.</text:p>
      <text:p text:style-name="P4"><text:span text:style-name="T49">&lt;...&gt;</text:span> является директором ООО СК «Энерго» с 01.04.2014 на основании <text:soft-page-break/>трудового договора от 01.04.2014 № 6, во исполнение данного трудового договора ООО СК «Энерго» издан приказ от 01.04.2014 № 15-к о приеме <text:span text:style-name="T49">&lt;...&gt;</text:span> на работу в качестве директора с 01.04.2014. При этом в соответствии с пунктом 2.2.1 трудового договора <text:span text:style-name="T49">&lt;...&gt;</text:span> обязан добросовестно исполнять свои трудовые обязанности.</text:p>
      <text:p text:style-name="P4">Согласно пункту 9.2 Устава ООО СК «Энерго», утвержденного совместным решением участников ООО СК «Энерго» (протокол от 18.04.2011 № 1), <text:span text:style-name="T49">&lt;...&gt;</text:span> как директор руководит текущей деятельностью ООО СК «Энерго» и решает все вопросы, которые не отнесены уставом и законом к компетенции других руководящих органов ООО СК «Энерго».</text:p>
      <text:p text:style-name="P4">Поскольку размещение ООО СК «Энерго» информации во исполнение Стандартов не отнесено к компетенции других руководящих органов ООО СК «Энерго», то решение данного вопроса относится к компетенции <text:s/><text:span text:style-name="T49">&lt;...&gt;</text:span> как директора. На основании пункта 3 статьи 53 Гражданского кодекса Российской Федерации (далее — ГК РФ) <text:span text:style-name="T49">&lt;...&gt;</text:span> как директор должен действовать в интересах ООО СК «Энерго» добросовестно и разумно, в том числе и при размещении информации в соответствии со Стандартами.</text:p>
      <text:p text:style-name="P4">О том, что <text:span text:style-name="T49">&lt;...&gt;</text:span> как директор ООО СК «Энерго» является должностным лицом, ответственным за соблюдение своевременного и полного размещения достоверной информации ООО СК «Энерго» в соответствии со Стандартами, свидетельствует издание им приказа от 10.11.2014 № 93 с/д, которым он делегирует начальнику общего отдела <text:span text:style-name="T49">&lt;...&gt;</text:span> и главному инженеру <text:span text:style-name="T49">&lt;...&gt;</text:span> полномочия по размещению соответствующей информации. Издание <text:span text:style-name="T49">&lt;...&gt;</text:span> данного приказа не освобождает его как директора ООО СК «Энерго» от обязанности по осуществлению контроля за размещением информации в соответствии со Стандартами находящимися в служебном подчинении от него работниками <text:span text:style-name="T49">&lt;...&gt;</text:span></text:p>
      <text:p text:style-name="P4">Таким образом, должностным лицом ООО СК «Энерго», ответственным за своевременное и полное размещение ООО СК «Энерго» достоверной информации в соответствии со Стандартами, является <text:span text:style-name="T49">&lt;...&gt;</text:span></text:p>
      <text:p text:style-name="P23">Мнение <text:span text:style-name="T49">&lt;...&gt;</text:span> о том, что с учетом фактических обстоятельств совершенное им административное правонарушение является малозначительным, не соответствует фактическим обстоятельствам дела.</text:p>
      <text:p text:style-name="P22">Согласно пункту 21 постановления Пленума 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<text:soft-page-break/>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22">В соответствии с пунктом 18.1 постановления Пленума Высшего Арбитражного Суда Российской Федерации от 02.06.2004 № 10 «О некоторых вопросах, возникших в судебной практике при рассмотрении дел об административных правонарушениях»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 </text:p>
      <text:p text:style-name="P4">В материалах дела об административном правонарушении <text:s text:c="27"/>№ 03-17/70-2015 отсутствуют сведения, свидетельствующие о наличии исключительных обстоятельств, подтверждающих малозначительность совершенного <text:span text:style-name="T49">&lt;...&gt;</text:span> административного правонарушения.</text:p>
      <text:p text:style-name="P34"><text:span text:style-name="T27">При этом состав правонарушения, предусмотренного </text:span><text:span text:style-name="T6">статьей 9.15</text:span><text:span text:style-name="T27"> КоАП, является формальным, в связи с чем существенная угроза охраняемым общественным отношениям состоит не в наступлении каких-либо негативных материальных последствий, а в пренебрежительном отношении </text:span><text:span text:style-name="T28">&lt;...&gt;</text:span><text:span text:style-name="T27"> к исполнению своих обязанностей.</text:span></text:p>
      <text:p text:style-name="P35"><text:span text:style-name="T26">Введение в законодательство нормы, предусматривающей ответственность за нарушение </text:span><text:span text:style-name="T7">Стандартов</text:span><text:span text:style-name="T26">, обусловлено защитой публичных интересов в сфере электроэнергетики и призвано повысить прозрачность деятельности профессиональных участников оптового и розничных рынков электроэнергии. </text:span><text:span text:style-name="T27">Более того, следует учесть особую значимость обеспечения неограниченного доступа лиц к информации о деятельности ООО СК «Энерго» как сетевой организации — субъекта электроэнергетики.</text:span></text:p>
      <text:p text:style-name="P36">Следовательно, отсутствие со стороны <text:span text:style-name="T49">&lt;...&gt;</text:span> как директора ООО СК «Энерго» своевременных и позитивных действий, направленных на исполнение публично-правовых обязанностей и свидетельствующих о стремлении эти обязанности исполнить в установленный срок, не позволяет оценить допущенное им правонарушение как малозначительное.</text:p>
      <text:p text:style-name="P6"><text:span text:style-name="T31">Согласно пункту 8 Стандартов субъекты </text:span><text:span text:style-name="T30">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13">Административная ответственность за данное правонарушение <text:soft-page-break/>установлена статьей 9.15 КоАП.</text:p>
      <text:p text:style-name="P13">В соответствии со статьей 9.15 КоАП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 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 влечет наложение административного штрафа на должностных лиц в размере от двадцати тысяч до тридцати тысяч рублей.</text:p>
      <text:p text:style-name="P6"><text:span text:style-name="T30">Как следует из материалов дела и установленных обстоятельств, у </text:span><text:span text:style-name="T35">&lt;...&gt;</text:span><text:span text:style-name="T30"> имелась возможность обеспечить </text:span><text:span text:style-name="T22">своевременное и полное размещение ООО СК «Энерго» достоверной информации в соответствии со Стандартами, </text:span><text:span text:style-name="T8">однако </text:span><text:span text:style-name="T14">&lt;...&gt;</text:span><text:span text:style-name="T8"> этого не сделал, <text:s/></text:span><text:span text:style-name="T9">виновно совершив тем самым</text:span><text:span text:style-name="T8"> административное правонарушение, ответственность за которое предусмотрена статьей 9.15 КоАП.</text:span></text:p>
      <text:p text:style-name="P16"><text:span text:style-name="T13">ФАС России каких-либо обстоятельств, свидетельствующих о том, что </text:span><text:span text:style-name="T15">&lt;...&gt;</text:span><text:span text:style-name="T12"> приняты все зависящие от него меры по соблюдению требований законодательства, не установлено.</text:span></text:p>
      <text:p text:style-name="P14">Факт совершения административного правонарушения <text:span text:style-name="T11">&lt;...&gt;</text:span> подтверждается протоколом от 15.10.2015 по делу об административном правонарушении <text:span text:style-name="T3">№ 03-17/70-2015</text:span>, а также другими материалами дела. </text:p>
      <text:p text:style-name="P14">Срок давности привлечения <text:span text:style-name="T11">&lt;...&gt;</text:span> к административной ответственности, установленный статьей 4.5 КоАП за нарушение законодательства, на момент вынесения постановления не истек.</text:p>
      <text:p text:style-name="P22">В силу положений части 1 статьи 1.5 КоАП лицо подлежит ответственности только за те административные правонарушения, в отношении которых установлена его вина. </text:p>
      <text:p text:style-name="P6"><text:span text:style-name="T30">Поскольку </text:span><text:span text:style-name="T35">&lt;...&gt;</text:span><text:span text:style-name="T30"> в силу занимаемого должностного положения должен был знать о необходимости с</text:span><text:span text:style-name="T22">воевременного и полного размещения ООО СК «Энерго» достоверной информации в соответствии со Стандартами, </text:span><text:span text:style-name="T8">имел </text:span><text:span text:style-name="T23"><text:s/>возможность при исполнении своих служебных обязанностей не допустить нарушения законодательства и должен был предвидеть возможность наступления вредных последствий, то вина </text:span><text:span text:style-name="T36">&lt;...&gt;</text:span><text:span text:style-name="T23"> считается установленной.</text:span></text:p>
      <text:p text:style-name="P25"><text:span text:style-name="T33">Таким образом, </text:span><text:span text:style-name="T37">&lt;...&gt;</text:span><text:span text:style-name="T33"> совершил  административное правонарушение, </text:span><text:soft-page-break/><text:span text:style-name="T33">ответственность за которое предусмотрена </text:span><text:span text:style-name="T34">статьей 9.15 КоАП</text:span><text:span text:style-name="T33">.</text:span></text:p>
      <text:p text:style-name="P24">Место совершения административного правонарушения — г. Петрозаводск. </text:p>
      <text:p text:style-name="P14">Из содержания пунктов 10 и 12 Стандартов следует, что объективная сторона правонарушения, предусмотренного статьей 9.15 КоАП, состоит в неопубликовании информации, подлежащей раскрытию, на официальном сайте сетевой организации или ином официальном сайте в сети «Интернет», определяемом Правительством Российской Федерации, в установленные сроки, а именно:</text:p>
      <text:p text:style-name="P14">- по пункту 9 Стандартов — 01.06.2015;</text:p>
      <text:p text:style-name="P14">- по абзацам седьмому, девятому - одиннадцатому, тринадцатому и четырнадцатому подпункта «б» пункта 11 Стандартов — 01.03.2015; </text:p>
      <text:p text:style-name="P14">- по подпункту «д» пункта 11 Стандартов – 01.03.2015.</text:p>
      <text:p text:style-name="P14">- по подпункту «и» пункта 11 Стандартов – 06.04.2015, 05.05.2015 и <text:s text:c="15"/>06.06.2015.</text:p>
      <text:p text:style-name="P25"><text:span text:style-name="T33">Объект посягательства — общественные отношения <text:s/></text:span><text:span text:style-name="T25">в сфере электроэнергетики. Субъект — </text:span><text:span text:style-name="T38">&lt;...&gt;</text:span><text:span text:style-name="T25">, субъективная сторона — вина в форме неосторожности.</text:span></text:p>
      <text:p text:style-name="P21"><text:span text:style-name="T21">При вынесении постановления о наложении штрафа по делу об административном правонарушении № 03-17/70-2015 (исх. от 17.11.2015 <text:s text:c="15"/>№ 03-17/70-2015/4850) </text:span><text:span text:style-name="T41">руководителем Карельского УФАС России Пряхиным А.Б. был учтен характер совершенного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20">Так, при назначении административного наказания необходимо учитывать наличие или отсутствие обстоятельств, смягчающих и отягчающих ответственность за совершение административного правонарушения в соответствии со статьями 4.2 и 4.3 КоАП.</text:p>
      <text:p text:style-name="P4">При рассмотрении дела об административном правонарушении <text:s text:c="18"/><text:span text:style-name="T30">№ 03-17/70-2015</text:span> обстоятельств, смягчающих или отягчающих административную ответственность, не выявлено.</text:p>
      <text:p text:style-name="P33"><text:span text:style-name="T16">Также при назначении административного наказания учтен характер совершенного &lt;...</text:span><text:span text:style-name="T19">&gt;</text:span><text:span text:style-name="T39"> </text:span><text:span text:style-name="T40">административного правонарушения: нарушение порядка и сроков размещения информации в соответствии со Стандартами представляет угрозу общественным отношениям в сфере контроля за рынком электроэнергетики и свидетельствует о пренебрежительном отношении &lt;...</text:span><text:span text:style-name="T39">&gt; </text:span><text:span text:style-name="T40">к </text:span><text:soft-page-break/><text:span text:style-name="T40">требованиям действующего законодательства.</text:span></text:p>
      <text:p text:style-name="P26">Наконец, учтено имущественное и финансовое положение <text:span text:style-name="T49">&lt;...&gt;</text:span>: согласно пунктам 4.1.1, 4.1.2, 4.1.3 трудового договора от 01.01.2014 № 6 должностной оклад директора составляет 16 254 руб. 50 коп. в месяц, ежемесячная премия 8 127 руб. 25 коп., а также для директора установлены следующие надбавки к заработной плате: районной коэффициент — 15 %, надбавка за стаж работы в районах, приравненных к районам Крайнего Севера — 50 %.</text:p>
      <text:p text:style-name="P26">Должностным лицом <text:span text:style-name="T47">Карельского УФАС России</text:span> правомерно определен размер подлежащего наложению административного штрафа, составившего 2<text:span text:style-name="T47">0 000 (двадцать тысяч) рублей.</text:span></text:p>
      <text:p text:style-name="P27">Таким образом, при рассмотрении жалобы процессуальных нарушений, которые носят существенный характер, не позволили всесторонне, полно и объективно рассмотреть дело об административном правонарушении <text:s text:c="12"/>№ 03-17/70-2015 и могут повлечь отмену принятого постановления, не установлено.</text:p>
      <text:p text:style-name="P18"><text:span text:style-name="T43">На основании изложенного и руководствуясь пунктом 1 части 1 статьи 30.7 КоАП</text:span><text:span text:style-name="T46">,</text:span></text:p>
      <text:p text:style-name="P30"/>
      <text:p text:style-name="P29">РЕШИЛ:</text:p>
      <text:p text:style-name="P28"/>
      <text:p text:style-name="P17"><text:span text:style-name="T44">Постановление по делу об административном правонарушении <text:s text:c="23"/>№ 03-17/70-2015 оставить без изменения, а жалобу </text:span><text:span text:style-name="T45">&lt;...&gt;</text:span><text:span text:style-name="T44"> — без </text:span><text:span text:style-name="T42">удовлетворения.</text:span></text:p>
      <text:p text:style-name="P26">В соответствии с частью 1 статьи 30.9 и статьей 30.3 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D3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2" text:anchor-type="paragraph" svg:x="0.499cm" svg:y="28.7cm" svg:width="4.8cm" draw:z-index="10"><draw:text-box fo:min-height="0.041cm"><text:p text:style-name="Frame_20_contents">2016-11537(1) </text:p></draw:text-box></draw:frame><draw:frame draw:style-name="Mfr1" draw:name="SpdTextFrame" text:anchor-type="paragraph" svg:x="0.499cm" svg:y="28.7cm" svg:width="4.8cm" draw:z-index="21"><draw:text-box fo:min-height="0.041cm"><text:p text:style-name="Frame_20_contents">2016-11537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AD340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537(1) </text:p></draw:text-box></draw:frame><draw:frame draw:style-name="Mfr1" draw:name="SpdTextFrame1" text:anchor-type="paragraph" svg:x="0.499cm" svg:y="28.7cm" svg:width="4.8cm" draw:z-index="24"><draw:text-box fo:min-height="0.041cm"><text:p text:style-name="Frame_20_contents">2016-11537(3) </text:p></draw:text-box></draw:frame><draw:frame draw:style-name="Mfr2" draw:name="SpdBarcode" text:anchor-type="paragraph" svg:x="0cm" svg:width="3.6cm" svg:height="0.78cm" draw:z-index="25"><draw:image xlink:href="Pictures/10000201000000780000001A81AD34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27:31.62</meta:creation-date>
    <meta:generator>OpenOffice.org/3.4.1$Win32 OpenOffice.org_project/341m1$Build-9593</meta:generator>
    <dc:date>2016-02-25T18:13:41.56</dc:date>
    <meta:editing-duration>PT4H29M37S</meta:editing-duration>
    <meta:editing-cycles>2</meta:editing-cycles>
    <meta:print-date>2016-02-19T10:12:25.60</meta:print-date>
    <meta:document-statistic meta:table-count="0" meta:image-count="2" meta:object-count="0" meta:page-count="12" meta:paragraph-count="98" meta:word-count="3218" meta:character-count="26729"/>
    <meta:user-defined meta:name="Поле 1"/>
    <meta:user-defined meta:name="Поле 2"/>
    <meta:user-defined meta:name="Поле 3"/>
    <meta:user-defined meta:name="Поле 4"/>
  </office:meta>
</office:document-meta>
</file>