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9E8A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Обычный">
      <style:paragraph-properties fo:margin-left="8.8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864cm" fo:margin-right="0cm" style:line-height-at-least="0.353cm" fo:text-indent="0cm" style:auto-text-indent="false">
        <style:tab-stops/>
      </style:paragraph-properties>
      <style:text-properties style:font-name="serif" fo:font-size="17.25pt" style:font-size-asian="14pt" style:font-size-complex="14pt"/>
    </style:style>
    <style:style style:name="P23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Times New Roman" fo:font-style="normal" fo:background-color="transparent" style:language-asian="ru" style:country-asian="RU" style:font-style-asian="normal" style:font-name-complex="Times New Roman1" style:font-style-complex="normal"/>
    </style:style>
    <style:style style:name="T2" style:family="text">
      <style:text-properties fo:color="#000000" style:font-name="Times New Roman" fo:font-size="14pt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3" style:family="text">
      <style:text-properties fo:color="#000000" fo:font-size="14pt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4" style:family="text">
      <style:text-properties fo:color="#000000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size-asian="14pt" style:font-size-complex="14pt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ru" fo:country="RU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tyle="normal" style:font-style-asian="normal" style:font-style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background-color="transparent" style:font-name-complex="Times New Roman"/>
    </style:style>
    <style:style style:name="T20" style:family="text">
      <style:text-properties fo:language="en" fo:country="US" fo:background-color="transparent" style:font-name-complex="Times New Roman"/>
    </style:style>
    <style:style style:name="T21" style:family="text">
      <style:text-properties fo:language="en" fo:country="US" style:font-size-asian="14pt" style:font-size-complex="14pt"/>
    </style:style>
    <style:style style:name="T2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9bcfdc-4d6d-4d0a-8f8a-66ae37efb1c9" text:name="BossProviderVariable"/>
      </text:user-field-decls>
      <text:p text:style-name="P23"><text:span text:style-name="T13"><text:s text:c="2"/>ОПРЕДЕЛЕНИЕ</text:span></text:p>
      <text:p text:style-name="P7">об отказе в удовлетворении ходатайства <text:span text:style-name="T5">по делу об административном правонарушении №АГОЗ-20/16</text:span></text:p>
      <text:p text:style-name="P8"/>
      <text:p text:style-name="P6">«19» февраля 2016 года                                                                          <text:s text:c="7"/>г. Москва</text:p>
      <text:p text:style-name="P11"><text:span text:style-name="T8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9">&lt;...&gt;</text:span><text:span text:style-name="T8"> по делу об административном правонарушении </text:span><text:span text:style-name="T11">№АГОЗ-20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4">УСТАНОВИЛ:</text:p>
      <text:p text:style-name="P5"/>
      <text:p text:style-name="P12"><text:span text:style-name="T15">&lt;...&gt;</text:span><text:span text:style-name="T14"> подано в ФАС России ходатайство о переносе рассмотрения дела </text:span><text:span text:style-name="T11">об административном правонарушении №АГОЗ-20/16 на другую дату (после 10.03.2016). Данное </text:span><text:span text:style-name="T7">ходатайство не подлежит удовлетворению ввиду следующего</text:span><text:span text:style-name="T10">.</text:span></text:p>
      <text:p text:style-name="P13">Дело <text:s/>об административном правонарушении №АГОЗ-20/16 возбуждено определением 19.01.2016 и уполномоченным должностным лицом ФАС России в пределах предоставленных ему полномочий и в порядке, установленном КоАП РФ, проводится административное расследование.</text:p>
      <text:p text:style-name="P12"><text:span text:style-name="T11">В соответствии с частью 6 статьи 28.7 КоАП РФ п</text:span><text:span text:style-name="T16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</text:span><text:span text:style-name="T16">административном правонарушении</text:span></text:p>
      <text:p text:style-name="P13">По результатам проведенного административного расследования 19.02.2016 составлен протокол <text:span text:style-name="T19">№АГОЗ</text:span><text:span text:style-name="T20">-20</text:span><text:span text:style-name="T19">/16 </text:span><text:span text:style-name="Основной_20_шрифт_20_абзаца"><text:span text:style-name="T22">об административном </text:span></text:span><text:span text:style-name="Основной_20_шрифт_20_абзаца"><text:span text:style-name="T22">правонарушении. </text:span></text:span></text:p>
      <text:p text:style-name="P12"><text:span text:style-name="Основной_20_шрифт_20_абзаца"><text:span text:style-name="T17">Д</text:span></text:span><text:span text:style-name="Основной_20_шрифт_20_абзаца"><text:span text:style-name="T16">ело об административном правонарушении рассматривается согласно</text:span></text:span><text:span text:style-name="Основной_20_шрифт_20_абзаца"><text:span text:style-name="T12"> части 1 статьи 29.6 КоАП РФ</text:span></text:span><text:span text:style-name="Основной_20_шрифт_20_абзаца"><text:span text:style-name="T18"> в пятнадцатидневный срок со дня получения должностным лицом, правомочным рассматривать дело, протокола об административном правонарушении и других материалов дела.</text:span></text:span></text:p>
      <text:p text:style-name="P13">Рассмотрение настоящего дела об <text:s/>административном правонарушении №АГОЗ-20/16 назначено в установленный частью 1 статьи 29.6 КоАП РФ срок, т. е. на 04.03.2016.</text:p>
      <text:p text:style-name="P13">Таким образом, возможность переноса рассмотрения дела об административном правонарушении №АГОЗ-20/16 на более поздний срок (после 10.03.2016) не предусмотрена КоАП РФ.</text:p>
      <text:p text:style-name="P14">С учетом изложенного и на основании статьи 24.4, 29.5 КоАП РФ, </text:p>
      <text:p text:style-name="Text_20_body"> </text:p>
      <text:p text:style-name="P9"><text:soft-page-break/>ОПРЕДЕЛИЛ:</text:p>
      <text:p text:style-name="P10"> </text:p>
      <text:p text:style-name="P15">В удовлетворении ходатайства <text:span text:style-name="T21">&lt;...&gt;</text:span><text:span text:style-name="T6"> </text:span>по делу <text:s/>об административном правонарушении №АГОЗ-20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9E8A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71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7189(1) </text:p></draw:text-box></draw:frame><draw:frame draw:style-name="Mfr2" draw:name="SpdBarcode" text:anchor-type="paragraph" svg:x="0cm" svg:width="3.6cm" svg:height="0.78cm" draw:z-index="2"><draw:image xlink:href="Pictures/10000201000000780000001ACC9E8A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4:56:00.76</meta:creation-date>
    <meta:generator>OpenOffice.org/3.4.1$Win32 OpenOffice.org_project/341m1$Build-9593</meta:generator>
    <dc:date>2016-02-25T18:32:36.73</dc:date>
    <meta:print-date>2016-02-24T11:08:49.91</meta:print-date>
    <meta:document-statistic meta:table-count="0" meta:image-count="1" meta:object-count="0" meta:page-count="2" meta:paragraph-count="19" meta:word-count="249" meta:character-count="2203"/>
    <meta:user-defined meta:name="Поле 1"/>
    <meta:user-defined meta:name="Поле 2"/>
    <meta:user-defined meta:name="Поле 3"/>
    <meta:user-defined meta:name="Поле 4"/>
  </office:meta>
</office:document-meta>
</file>