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BCFD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b868c-ff43-4d0b-9d87-6a31b799e916" text:name="BossProviderVariable"/>
      </text:user-field-decls>
      <text:p text:style-name="P24">ОПРЕДЕЛЕНИЕ </text:p>
      <text:p text:style-name="P12">об истребовании дополнительных необходимых </text:p>
      <text:p text:style-name="P12">материалов по делу об административном правонарушении </text:p>
      <text:p text:style-name="P13">№ П-5/15/АК177-16</text:p>
      <text:p text:style-name="P13"/>
      <text:p text:style-name="P14"><text:span text:style-name="T2">«25» февраля 2016 <text:s text:c="5"/></text:span><text:span text:style-name="T17"><text:s/></text:span><text:span text:style-name="T16"><text:tab/><text:tab/><text:tab/><text:tab/><text:tab/><text:tab/><text:tab/><text:tab/> <text:s/><text:tab/> <text:s text:c="2"/>Москва</text:span></text:p>
      <text:p text:style-name="P14"/>
      <text:p text:style-name="P18"><text:span text:style-name="T16">Я, </text:span><text:span text:style-name="T7">&lt;...&gt;</text:span><text:span text:style-name="T1">,</text:span><text:span text:style-name="T16"> рассмотрев материалы дела об административном правонарушении, возбужденного определением от 25</text:span><text:span text:style-name="T17">.02.2016</text:span><text:span text:style-name="T16"> по делу </text:span><text:span text:style-name="T1">№ П-5/15/АК177-16, </text:span><text:span text:style-name="T16">в отношении</text:span><text:span text:style-name="T2"> </text:span><text:span text:style-name="T8">и</text:span><text:span text:style-name="T11">.о. ректора ФГБОУ ВПО «Рязанский государственный университет имени С.А. Есенина» </text:span><text:span text:style-name="T14">&lt;...&gt;</text:span><text:span text:style-name="T3">,</text:span><text:span text:style-name="T16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9">руководствуясь статьей 26.10 (далее - КоАП),</text:p>
      <text:p text:style-name="P20"/>
      <text:p text:style-name="P12">ОПРЕДИЛИЛА:</text:p>
      <text:p text:style-name="P15"><text:tab/></text:p>
      <text:p text:style-name="P7"><text:span text:style-name="T4"><text:tab/></text:span><text:span text:style-name="T15">ФГБОУ ВПО «Рязанский государственный университет имени С.А. Есенина» </text:span><text:span text:style-name="T22">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8"><text:span text:style-name="T24"><text:tab/>1</text:span><text:span text:style-name="T19">. Надлежащим образом заверенную копию приказа о назначении</text:span><text:span text:style-name="T4"> </text:span><text:span text:style-name="T9">и</text:span><text:span text:style-name="T12">.о. ректора ФГБОУ ВПО «Рязанский государственный университет имени С.А. Есенина» </text:span><text:span text:style-name="T13">&lt;...&gt;</text:span><text:span text:style-name="T4"> </text:span><text:span text:style-name="T1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8">на занимаемую должность в </text:span><text:span text:style-name="T12">ФГБОУ ВПО «Рязанский государственный университет имени С.А. Есенина»</text:span><text:span text:style-name="T4">;</text:span></text:p>
      <text:p text:style-name="P6"><text:span text:style-name="T19"><text:tab/>3. Надлежащим образом заверенную копию должностного регламента </text:span><text:span text:style-name="T4">(должностной инструкции) </text:span><text:span text:style-name="T9">и</text:span><text:span text:style-name="T12">.о. ректора ФГБОУ ВПО «Рязанский государственный университет имени С.А. Есенина» </text:span><text:span text:style-name="T10">&lt;...&gt;</text:span></text:p>
      <text:p text:style-name="P6"><text:span text:style-name="T19"><text:tab/>4. Паспортные данные </text:span><text:span text:style-name="T9">и</text:span><text:span text:style-name="T12">.о. ректора ФГБОУ ВПО «Рязанский государственный университет имени С.А. Есенина» </text:span><text:span text:style-name="T13">&lt;...&gt;</text:span><text:span text:style-name="T5"> </text:span><text:span text:style-name="T19">(ФИО, номер и серия паспорта, кем и когда выдан, год и место рождения, место регистрации).</text:span></text:p>
      <text:p text:style-name="P21"/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BCF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BCF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46:59.49</meta:creation-date>
    <meta:generator>OpenOffice.org/3.4.1$Win32 OpenOffice.org_project/341m1$Build-9593</meta:generator>
    <dc:date>2016-02-25T18:34:22.74</dc:date>
    <meta:editing-duration>PT59S</meta:editing-duration>
    <meta:editing-cycles>2</meta:editing-cycles>
    <meta:document-statistic meta:table-count="0" meta:image-count="1" meta:object-count="0" meta:page-count="1" meta:paragraph-count="18" meta:word-count="239" meta:character-count="1972"/>
    <meta:user-defined meta:name="Поле 1"/>
    <meta:user-defined meta:name="Поле 2"/>
    <meta:user-defined meta:name="Поле 3"/>
    <meta:user-defined meta:name="Поле 4"/>
  </office:meta>
</office:document-meta>
</file>