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AE7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44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2812f8-90f3-45c6-8e0e-32699fdba666" text:name="BossProviderVariable"/>
      </text:user-field-decls>
      <text:p text:style-name="P9">РЕШЕНИЕ</text:p>
      <text:p text:style-name="P5">по результатам рассмотрения ходатайства</text:p>
      <text:p text:style-name="P5"><text:tab/></text:p>
      <text:p text:style-name="P6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Нэт Бай Нэт Холдинг» (место нахождения: Российская Федерация, 127287, г. Москва, ул. 2-я Хуторская, д. 38А, стр.17; основные виды деятельности — деятельность в области электросвязи) <text:span text:style-name="T1">о приобретении доли в уставном капитале Общества с ограниченной ответственностью «Мортон Телеком-Запад» (место нахождения: </text:span><text:span text:style-name="T2">141021, Московская область, Мытищинский р-н, г. Мытищи, ул. Сукромка, д. 24А; основные виды деятельности - деятельность в области фиксированной телефонной связи) </text:span><text:span text:style-name="T1">в размере 100%</text:span>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AE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617(1) </text:p></draw:text-box></draw:frame><draw:frame draw:style-name="Mfr2" draw:name="SpdBarcode" text:anchor-type="paragraph" svg:x="0cm" svg:width="3.6cm" svg:height="0.78cm" draw:z-index="1"><draw:image xlink:href="Pictures/10000201000000780000001A411AE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09:14.13</meta:creation-date>
    <meta:generator>OpenOffice.org/3.4.1$Win32 OpenOffice.org_project/341m1$Build-9593</meta:generator>
    <dc:date>2016-02-25T18:51:56.14</dc:date>
    <meta:document-statistic meta:table-count="0" meta:image-count="1" meta:object-count="0" meta:page-count="1" meta:paragraph-count="5" meta:word-count="100" meta:character-count="801"/>
    <meta:user-defined meta:name="Поле 1"/>
    <meta:user-defined meta:name="Поле 2"/>
    <meta:user-defined meta:name="Поле 3"/>
    <meta:user-defined meta:name="Поле 4"/>
  </office:meta>
</office:document-meta>
</file>