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338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style:font-size-asian="14pt" style:font-size-complex="14pt"/>
    </style:style>
    <style:style style:name="P24" style:family="paragraph" style:parent-style-name="Standard">
      <style:paragraph-properties fo:margin-left="8.8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background-color="transparent"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 style:font-name-complex="Times New Roman"/>
    </style:style>
    <style:style style:name="T20" style:family="text">
      <style:text-properties fo:language="en" fo:country="US" style:font-size-asian="14pt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e72ad-4ca9-4cb4-8b55-ac0e96d4e075" text:name="BossProviderVariable"/>
      </text:user-field-decls>
      <text:p text:style-name="P25"><text:span text:style-name="T11"><text:s text:c="2"/>ОПРЕДЕЛЕНИЕ</text:span></text:p>
      <text:p text:style-name="P7">об отказе в удовлетворении ходатайства <text:span text:style-name="T4">по делу об административном правонарушении №АГОЗ-25/16</text:span></text:p>
      <text:p text:style-name="P8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6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7">&lt;...&gt;</text:span><text:span text:style-name="T6"> по делу об административном правонарушении </text:span><text:span text:style-name="T9">№АГОЗ-25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3">&lt;...&gt;</text:span><text:span text:style-name="T12"> подано в ФАС России ходатайство о переносе рассмотрения дела </text:span><text:span text:style-name="T9">об административном правонарушении №АГОЗ-25/16 на другую дату (после 10.03.2016). Данное </text:span><text:span text:style-name="T5">ходатайство не подлежит удовлетворению ввиду следующего</text:span><text:span text:style-name="T8">.</text:span></text:p>
      <text:p text:style-name="P13">Дело <text:s/>об административном правонарушении №АГОЗ-25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2"><text:span text:style-name="T9">В соответствии с частью 6 статьи 28.7 КоАП РФ п</text:span><text:span text:style-name="T14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4">административном правонарушении</text:span></text:p>
      <text:p text:style-name="P13">По результатам проведенного административного расследования 19.02.2016 составлен протокол <text:span text:style-name="T17">№АГОЗ</text:span><text:span text:style-name="T19">-25</text:span><text:span text:style-name="T17">/16 </text:span><text:span text:style-name="Основной_20_шрифт_20_абзаца"><text:span text:style-name="T21">об административном правонарушении. </text:span></text:span></text:p>
      <text:p text:style-name="P12"><text:span text:style-name="Основной_20_шрифт_20_абзаца"><text:span text:style-name="T15">Д</text:span></text:span><text:span text:style-name="Основной_20_шрифт_20_абзаца"><text:span text:style-name="T14">ело об административном правонарушении рассматривается согласно</text:span></text:span><text:span text:style-name="Основной_20_шрифт_20_абзаца"><text:span text:style-name="T10"> части 1 статьи 29.6 КоАП РФ</text:span></text:span><text:span text:style-name="Основной_20_шрифт_20_абзаца"><text:span text:style-name="T16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3">Рассмотрение настоящего дела об <text:s/>административном правонарушении №АГОЗ-25/16 назначено в установленный частью 1 статьи 29.6 КоАП РФ срок, т. е. на 04.03.2016.</text:p>
      <text:p text:style-name="P13">Таким образом, возможность переноса рассмотрения дела об административном правонарушении №АГОЗ-25/16 на более поздний срок (после 10.03.2016) не предусмотрена КоАП РФ. </text:p>
      <text:p text:style-name="P14">С учетом изложенного и на основании статьи 24.4, 29.5 КоАП РФ, </text:p>
      <text:p text:style-name="Text_20_body"> </text:p>
      <text:p text:style-name="P9"><text:soft-page-break/>ОПРЕДЕЛИЛ:</text:p>
      <text:p text:style-name="P10"> </text:p>
      <text:p text:style-name="P15">В удовлетворении ходатайства <text:span text:style-name="T20">&lt;...&gt;</text:span> по делу <text:s/>об административном правонарушении №АГОЗ-25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338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13381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5T18:53:55.95</dc:date>
    <meta:document-statistic meta:table-count="0" meta:image-count="1" meta:object-count="0" meta:page-count="2" meta:paragraph-count="19" meta:word-count="249" meta:character-count="2202"/>
    <meta:user-defined meta:name="Поле 1"/>
    <meta:user-defined meta:name="Поле 2"/>
    <meta:user-defined meta:name="Поле 3"/>
    <meta:user-defined meta:name="Поле 4"/>
  </office:meta>
</office:document-meta>
</file>