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7032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99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language="ru" fo:country="RU" style:text-underline-style="none" fo:background-color="#ffffff" style:font-name-asian="TimesNewRomanPSMT" style:font-name-complex="TimesNewRomanPSMT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149d87-e154-4a0f-b412-27cfc297e955" text:name="BossProviderVariable"/>
      </text:user-field-decls>
      <text:h text:style-name="P19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3">№ К-316/15/АК129-16</text:span></text:p>
      <text:p text:style-name="P7"> </text:p>
      <text:p text:style-name="P8">«25» февраля 2016 г.<text:tab/>Москва</text:p>
      <text:p text:style-name="P6"/>
      <text:p text:style-name="P17"><text:span text:style-name="T11">Я, </text:span><text:span text:style-name="T15">&lt;...&gt;</text:span><text:span text:style-name="T11">, рассмотрев материалы дела об административном правонарушении, возбужденного протоколом от 15.02.2016 по делу </text:span><text:span text:style-name="T4">№ К-316/15/АК129-16</text:span><text:span text:style-name="T1"> в отношении </text:span><text:span text:style-name="T9">&lt;...&gt;</text:span><text:span text:style-name="T1">, по факту нарушения части 12 статьи 53 </text:span><text:span text:style-name="T4">Федерального закона от 05.04.2013 № 44-ФЗ</text:span><text:span text:style-name="T12"> </text:span><text:span text:style-name="T4">«О контрактной системе в сфере закупок товаров, работ, услуг для обеспечения государственных и муниципальных нужд» при </text:span><text:span text:style-name="T5">проведении </text:span><text:span text:style-name="T7">Министерством культуры Российской Федерации (далее – Заказчик) закупки в форме </text:span><text:span text:style-name="T8">открытого конкурса (извещение №0173100007715000353)</text:span><text:span text:style-name="T4">, </text:span><text:span text:style-name="T1">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1 КоАП,</text:p>
      <text:p text:style-name="P6"> </text:p>
      <text:p text:style-name="P7">ОПРЕДЕЛИЛ:</text:p>
      <text:p text:style-name="P7"> </text:p>
      <text:p text:style-name="P18">Назначить дело об административном правонарушении <text:s text:c="30"/>№ <text:span text:style-name="T3">К-316/15/АК129-16</text:span>, возбужденное в отношении <text:span text:style-name="T10">&lt;...&gt;</text:span>, к рассмотрению на <text:span text:style-name="T14">29</text:span><text:span text:style-name="T13"> февраля</text:span> <text:span text:style-name="T13">2016 г. в 12 часов 00 минут</text:span> по адресу: г. Москва, ул. Садовая Кудринская, д. 11, каб. 258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7032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82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8222(1) </text:p></draw:text-box></draw:frame><draw:frame draw:style-name="Mfr2" draw:name="SpdBarcode" text:anchor-type="paragraph" svg:x="0cm" svg:width="3.6cm" svg:height="0.78cm" draw:z-index="1"><draw:image xlink:href="Pictures/10000201000000780000001A4E7032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3:38:12.70</meta:creation-date>
    <meta:generator>OpenOffice.org/3.4.1$Win32 OpenOffice.org_project/341m1$Build-9593</meta:generator>
    <dc:date>2016-02-25T19:01:14</dc:date>
    <meta:document-statistic meta:table-count="0" meta:image-count="1" meta:object-count="0" meta:page-count="1" meta:paragraph-count="14" meta:word-count="195" meta:character-count="1555"/>
    <meta:user-defined meta:name="Поле 1"/>
    <meta:user-defined meta:name="Поле 2"/>
    <meta:user-defined meta:name="Поле 3"/>
    <meta:user-defined meta:name="Поле 4"/>
  </office:meta>
</office:document-meta>
</file>