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4FE8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98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636713-2d0e-490d-9e87-ef287b5628b3" text:name="BossProviderVariable"/>
      </text:user-field-decls>
      <text:p text:style-name="P22"><text:span text:style-name="T20">ОПРЕДЕЛЕНИЕ </text:span></text:p>
      <text:p text:style-name="P20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74-15</text:span></text:p>
      <text:p text:style-name="P6"/>
      <text:p text:style-name="P13">«20» февраля 2016 <text:s text:c="91"/>Москва</text:p>
      <text:p text:style-name="P15"><text:tab/></text:p>
      <text:p text:style-name="P16"><text:span text:style-name="T14"><text:tab/>Я, </text:span><text:span text:style-name="T16">&lt;...&gt;</text:span><text:span text:style-name="T14">, рассмотрев материалы дела об административном правонарушении, возбужденного протоколом от 18.11.2015 по делу <text:s text:c="28"/></text:span><text:span text:style-name="T7">№ </text:span><text:span text:style-name="T8">АК974-15</text:span><text:span text:style-name="T11"> </text:span><text:span text:style-name="T14">в отношении </text:span><text:span text:style-name="T17">ОАО «Корпорация космических систем специального назначения «Комета»</text:span><text:span text:style-name="T9">,</text:span><text:span text:style-name="T10"> по </text:span><text:span text:style-name="T14">признакам состава административного правонарушения, ответственность за совершение которого предусмотрена </text:span><text:span text:style-name="T15">частью 7 </text:span><text:span text:style-name="T14">статьи 7.32.3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1 КоАП,</text:p>
      <text:p text:style-name="P17"/>
      <text:p text:style-name="P17">УСТАНОВИЛ:</text:p>
      <text:p text:style-name="P18"><text:tab/></text:p>
      <text:p text:style-name="P18"><text:span text:style-name="T19"><text:tab/>В связи с необходимостью в дополнительном выяснении обстоятельств дела № </text:span><text:span text:style-name="T5">АК974-15</text:span><text:span text:style-name="T19">, руководствуясь частью 2 статьи 29.6 КоАП,</text:span></text:p>
      <text:p text:style-name="P14"/>
      <text:p text:style-name="P17">ОПРЕДЕЛИЛ:</text:p>
      <text:p text:style-name="P17"/>
      <text:p text:style-name="P18"><text:span text:style-name="T1"><text:tab/>1. Продлить срок рассмотрения дела об административном правонарушении №</text:span><text:span text:style-name="T12"> </text:span><text:span text:style-name="T5">АК974-15</text:span><text:span text:style-name="T12"> возбужденного в отношении </text:span><text:span text:style-name="T18">ОАО «Корпорация космических систем специального назначения «Комета»</text:span><text:span text:style-name="T12"> до 17.03.2016.</text:span></text:p>
      <text:p text:style-name="P18"><text:span text:style-name="T1"><text:tab/>2. Рассмотрение дела об административном правонарушении <text:s text:c="31"/>№ </text:span><text:span text:style-name="T5">АК974-15</text:span> <text:span text:style-name="T1">назначить на 17.03.2016 в 11.30 по адресу: г. Москва, ул. Садовая Кудринская, д.11, каб. 258.</text:span></text:p>
      <text:p text:style-name="P11"><text:tab/></text:p>
      <text:p text:style-name="P16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4FE8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78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7834(1) </text:p></draw:text-box></draw:frame><draw:frame draw:style-name="Mfr2" draw:name="SpdBarcode" text:anchor-type="paragraph" svg:x="0cm" svg:width="3.6cm" svg:height="0.78cm" draw:z-index="1"><draw:image xlink:href="Pictures/10000201000000780000001A5C4FE8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7:01:31.07</meta:creation-date>
    <meta:generator>OpenOffice.org/3.4.1$Win32 OpenOffice.org_project/341m1$Build-9593</meta:generator>
    <dc:date>2016-02-25T19:03:41.35</dc:date>
    <meta:document-statistic meta:table-count="0" meta:image-count="1" meta:object-count="0" meta:page-count="1" meta:paragraph-count="16" meta:word-count="182" meta:character-count="1643"/>
    <meta:user-defined meta:name="Поле 1"/>
    <meta:user-defined meta:name="Поле 2"/>
    <meta:user-defined meta:name="Поле 3"/>
    <meta:user-defined meta:name="Поле 4"/>
  </office:meta>
</office:document-meta>
</file>