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44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fo:background-color="transparent" style:language-asian="ru" style:country-asian="RU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 style:font-name-complex="Times New Roman"/>
    </style:style>
    <style:style style:name="T17" style:family="text">
      <style:text-properties fo:language="en" fo:country="US" fo:background-color="transparent" style:font-name-complex="Times New Roman"/>
    </style:style>
    <style:style style:name="T18" style:family="text">
      <style:text-properties fo:language="en" fo:country="US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14289-b74f-4738-b1aa-acc11b6b4291" text:name="BossProviderVariable"/>
      </text:user-field-decls>
      <text:p text:style-name="P21"><text:span text:style-name="T10"><text:s text:c="2"/>ОПРЕДЕЛЕНИЕ</text:span></text:p>
      <text:p text:style-name="P7">об отказе в удовлетворении ходатайства <text:span text:style-name="T3">по делу об административном правонарушении №АГОЗ-22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5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6">&lt;...&gt;</text:span><text:span text:style-name="T5"> по делу об административном правонарушении </text:span><text:span text:style-name="T8">№АГОЗ-22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2">&lt;...&gt;</text:span><text:span text:style-name="T11"> подано в ФАС России ходатайство о переносе рассмотрения дела </text:span><text:span text:style-name="T8">об административном правонарушении №АГОЗ-22/16 на другую дату (после 10.03.2016). Данное </text:span><text:span text:style-name="T4">ходатайство не подлежит удовлетворению ввиду следующего</text:span><text:span text:style-name="T7">.</text:span></text:p>
      <text:p text:style-name="P13">Дело <text:s/>об административном правонарушении №АГОЗ-22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2"><text:span text:style-name="T8">В соответствии с частью 6 статьи 28.7 КоАП РФ п</text:span><text:span text:style-name="T13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3">административном правонарушении</text:span></text:p>
      <text:p text:style-name="P13">По результатам проведенного административного расследования 19.02.2016 составлен протокол <text:span text:style-name="T16">№АГОЗ</text:span><text:span text:style-name="T17">-22</text:span><text:span text:style-name="T16">/16 </text:span><text:span text:style-name="Основной_20_шрифт_20_абзаца"><text:span text:style-name="T19">об административном </text:span></text:span><text:span text:style-name="Основной_20_шрифт_20_абзаца"><text:span text:style-name="T19">правонарушении. </text:span></text:span></text:p>
      <text:p text:style-name="P12"><text:span text:style-name="Основной_20_шрифт_20_абзаца"><text:span text:style-name="T14">Д</text:span></text:span><text:span text:style-name="Основной_20_шрифт_20_абзаца"><text:span text:style-name="T13">ело об административном правонарушении рассматривается согласно</text:span></text:span><text:span text:style-name="Основной_20_шрифт_20_абзаца"><text:span text:style-name="T9"> части 1 статьи 29.6 КоАП РФ</text:span></text:span><text:span text:style-name="Основной_20_шрифт_20_абзаца"><text:span text:style-name="T15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3">Рассмотрение настоящего дела об <text:s/>административном правонарушении №АГОЗ-22/16 назначено в установленный частью 1 статьи 29.6 КоАП РФ срок, т. е. на 04.03.2016.</text:p>
      <text:p text:style-name="P13">Таким образом, возможность переноса рассмотрения дела об административном правонарушении №АГОЗ-22/16 на более поздний срок (после 10.03.2016) не предусмотрена КоАП РФ.</text:p>
      <text:p text:style-name="P14">С учетом изложенного и на основании статьи 24.4, 29.5 КоАП РФ, </text:p>
      <text:p text:style-name="Text_20_body"> </text:p>
      <text:p text:style-name="P9"><text:soft-page-break/>ОПРЕДЕЛИЛ:</text:p>
      <text:p text:style-name="P10"> </text:p>
      <text:p text:style-name="P15">В удовлетворении ходатайства <text:span text:style-name="T18">&lt;...&gt;</text:span> по делу <text:s/>об административном правонарушении №АГОЗ-22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44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1544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5T19:11:18.47</dc:date>
    <meta:document-statistic meta:table-count="0" meta:image-count="1" meta:object-count="0" meta:page-count="2" meta:paragraph-count="19" meta:word-count="249" meta:character-count="2201"/>
    <meta:user-defined meta:name="Поле 1"/>
    <meta:user-defined meta:name="Поле 2"/>
    <meta:user-defined meta:name="Поле 3"/>
    <meta:user-defined meta:name="Поле 4"/>
  </office:meta>
</office:document-meta>
</file>