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146B09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8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2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</style:style>
    <style:style style:name="P23" style:family="paragraph" style:parent-style-name="Обычный" style:master-page-name="First_20_Page">
      <style:paragraph-properties fo:margin-left="0cm" fo:margin-right="0cm" style:line-height-at-least="0.353cm" fo:text-indent="0cm" style:auto-text-indent="false" style:page-number="auto" fo:break-before="page">
        <style:tab-stops/>
      </style:paragraph-properties>
      <style:text-properties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color="#000000" style:font-name="Times New Roman1" fo:font-style="normal" fo:background-color="transparent" style:language-asian="ru" style:country-asian="RU" style:font-style-asian="normal" style:font-name-complex="Times New Roman1" style:font-style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tyle="normal" fo:background-color="transparent" style:language-asian="ru" style:country-asian="RU" style:font-style-asian="normal" style:font-name-complex="Times New Roman1" style:font-style-complex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ru" fo:country="RU" style:font-size-asian="14pt" style:font-size-complex="14pt"/>
    </style:style>
    <style:style style:name="T7" style:family="text">
      <style:text-properties style:font-name="Times New Roman1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1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background-color="transparent" style:font-name-complex="Times New Roman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background-color="transparent" style:font-name-complex="Times New Roman"/>
    </style:style>
    <style:style style:name="T20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defabc-7b0b-4d21-a098-a2877c09f8f4" text:name="BossProviderVariable"/>
      </text:user-field-decls>
      <text:p text:style-name="P23"><text:span text:style-name="Основной_20_шрифт_20_абзаца"><text:span text:style-name="T3"/></text:span></text:p>
      <text:p text:style-name="P12"><text:span text:style-name="Основной_20_шрифт_20_абзаца"><text:span text:style-name="T1"/></text:span></text:p>
      <text:p text:style-name="P3"/>
      <text:p text:style-name="P7"><text:s text:c="2"/>ОПРЕДЕЛЕНИЕ</text:p>
      <text:p text:style-name="P8">об отказе в удовлетворении ходатайства <text:span text:style-name="T4">по делу об административном правонарушении №АГОЗ-21/16</text:span></text:p>
      <text:p text:style-name="P9"/>
      <text:p text:style-name="P6">«19» февраля 2016 года                                                                          <text:s text:c="7"/>г. Москва</text:p>
      <text:p text:style-name="P13"><text:span text:style-name="T6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7">&lt;...&gt;</text:span><text:span text:style-name="Основной_20_шрифт_20_абзаца"><text:span text:style-name="T2"> </text:span></text:span><text:span text:style-name="T6">по делу об административном правонарушении </text:span><text:span text:style-name="T9">№АГОЗ-21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4">УСТАНОВИЛ:</text:p>
      <text:p text:style-name="P5"/>
      <text:p text:style-name="P14"><text:span text:style-name="T13">&lt;...&gt;</text:span><text:span text:style-name="T12"> подано в ФАС России ходатайство о переносе рассмотрения дела </text:span><text:span text:style-name="T9">об административном правонарушении №АГОЗ-21/16 на другую дату (после 10.03.2016). Данное </text:span><text:span text:style-name="T5">ходатайство не подлежит удовлетворению ввиду следующего</text:span><text:span text:style-name="T8">.</text:span></text:p>
      <text:p text:style-name="P15">Дело <text:s/>об административном правонарушении №АГОЗ-21/16 возбуждено определением 19.01.2016 и уполномоченным должностным лицом ФАС России в пределах предоставленных ему полномочий и в порядке, установленном КоАП РФ, проводится административное расследование.</text:p>
      <text:p text:style-name="P14"><text:span text:style-name="T9">В соответствии с частью 6 статьи 28.7 КоАП РФ п</text:span><text:span text:style-name="T14">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</text:span></text:p>
      <text:p text:style-name="P15">По результатам проведенного административного расследования 19.02.2016 составлен протокол <text:span text:style-name="T17">№АГОЗ</text:span><text:span text:style-name="T19">-21</text:span><text:span text:style-name="T17">/16 </text:span><text:span text:style-name="Основной_20_шрифт_20_абзаца"><text:span text:style-name="T20">об административном правонарушении. </text:span></text:span></text:p>
      <text:p text:style-name="P14"><text:span text:style-name="Основной_20_шрифт_20_абзаца"><text:span text:style-name="T15">Д</text:span></text:span><text:span text:style-name="Основной_20_шрифт_20_абзаца"><text:span text:style-name="T14">ело об административном правонарушении рассматривается согласно</text:span></text:span><text:span text:style-name="Основной_20_шрифт_20_абзаца"><text:span text:style-name="T10"> части 1 статьи 29.6 КоАП РФ</text:span></text:span><text:span text:style-name="Основной_20_шрифт_20_абзаца"><text:span text:style-name="T16"> в пятнадцатидневный срок со дня получения должностным лицом, правомочным рассматривать дело, протокола об административном правонарушении и других материалов дела.</text:span></text:span></text:p>
      <text:p text:style-name="P15">Рассмотрение настоящего дела об <text:s/>административном правонарушении №АГОЗ-21/16 назначено в установленный частью 1 статьи 29.6 КоАП РФ срок, т. е. на 04.03.2016.</text:p>
      <text:p text:style-name="P15">Таким образом, возможность переноса рассмотрения дела об административном правонарушении №АГОЗ-21/16 на более поздний срок <text:soft-page-break/>(после 10.03.2016) не предусмотрена КоАП РФ.</text:p>
      <text:p text:style-name="P16">С учетом изложенного и на основании статьи 24.4, 29.5 КоАП РФ, </text:p>
      <text:p text:style-name="Text_20_body"> </text:p>
      <text:p text:style-name="P10">ОПРЕДЕЛИЛ:</text:p>
      <text:p text:style-name="P11"> </text:p>
      <text:p text:style-name="P17">В удовлетворении ходатайства <text:span text:style-name="T18">&lt;...&gt;</text:span> по делу <text:s/>об административном правонарушении №АГОЗ-21/16 отказать.</text:p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46B0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6-171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6-17147(1) </text:p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20T14:56:00.76</meta:creation-date>
    <meta:generator>OpenOffice.org/3.3$Win32 OpenOffice.org_project/330m20$Build-9567</meta:generator>
    <dc:date>2016-02-25T19:12:16.94</dc:date>
    <meta:document-statistic meta:table-count="0" meta:image-count="0" meta:object-count="0" meta:page-count="2" meta:paragraph-count="19" meta:word-count="257" meta:character-count="2203"/>
    <meta:user-defined meta:name="Поле 1"/>
    <meta:user-defined meta:name="Поле 2"/>
    <meta:user-defined meta:name="Поле 3"/>
    <meta:user-defined meta:name="Поле 4"/>
  </office:meta>
</office:document-meta>
</file>