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EA4A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999cm" fo:margin-right="0cm" fo:margin-top="0cm" fo:margin-bottom="0cm" fo:line-height="0.7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line-height="0.7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background-color="#ffffff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weight="bold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fo:font-weight="bold" style:font-size-asian="14pt" style:font-size-complex="14pt"/>
    </style:style>
    <style:style style:name="T9" style:family="text">
      <style:text-properties fo:color="#000000" fo:font-weight="bold"/>
    </style:style>
    <style:style style:name="T10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8f2354-4ce8-4d4d-a383-6f904bcb418c" text:name="BossProviderVariable"/>
      </text:user-field-decls>
      <text:p text:style-name="P12">Уведомление о составлении протокола</text:p>
      <text:p text:style-name="P6"/>
      <text:p text:style-name="P11"><text:span text:style-name="T2">Настоящим уведомляю, что </text:span><text:span text:style-name="T3">&lt;...&gt;</text:span><text:span text:style-name="T2">, уполномоченная на составление протоколов об административных правонарушениях, при рассмотрении материалов дела <text:s text:c="7"/>№ К-533/15</text:span><text:span text:style-name="T7"> выявила в действиях </text:span><text:span text:style-name="T8">&lt;...&gt;</text:span><text:span text:style-name="T7"> при проведении Федеральной службой исполнения наказаний закупки в форме электронного аукциона (извещение № 0173100007915000042)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0"><text:span text:style-name="T5">В связи с изложенным, </text:span><text:span text:style-name="T10">&lt;...&gt;</text:span><text:span text:style-name="T5"> </text:span><text:span text:style-name="T9">надлежит явиться 09.03.2016 в 15:00 по адресу: г. Москва, ул. Садовая Кудринская, д. 11, каб. 2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Белкина О.И.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EA4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3EA4A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7:34:33.03</meta:creation-date>
    <meta:generator>OpenOffice.org/3.4.1$Win32 OpenOffice.org_project/341m1$Build-9593</meta:generator>
    <dc:date>2016-02-26T10:42:54.88</dc:date>
    <meta:document-statistic meta:table-count="0" meta:image-count="1" meta:object-count="0" meta:page-count="1" meta:paragraph-count="6" meta:word-count="181" meta:character-count="1435"/>
    <meta:user-defined meta:name="Поле 1"/>
    <meta:user-defined meta:name="Поле 2"/>
    <meta:user-defined meta:name="Поле 3"/>
    <meta:user-defined meta:name="Поле 4"/>
  </office:meta>
</office:document-meta>
</file>