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2F4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58581-c89b-4f66-826e-6be554e7a748" text:name="BossProviderVariable"/>
      </text:user-field-decls>
      <text:p text:style-name="P23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3-15</text:span></text:p>
      <text:p text:style-name="P7"/>
      <text:p text:style-name="P14">«20» февраля 2016 <text:s text:c="91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73-15</text:span><text:span text:style-name="T11"> </text:span><text:span text:style-name="T18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</text:span><text:span text:style-name="T18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АК973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АК973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17.03.2016.</text:span></text:p>
      <text:p text:style-name="P19"><text:span text:style-name="T1"><text:tab/>2. Рассмотрение дела об административном правонарушении <text:s text:c="31"/>№ </text:span><text:span text:style-name="T5">АК973-15</text:span> <text:span text:style-name="T1">назначить на 17.03.2016 в 11.35 по адресу: г. Москва, ул. Садовая Кудринская, д.11, каб. 258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52F4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8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856(1) </text:p></draw:text-box></draw:frame><draw:frame draw:style-name="Mfr2" draw:name="SpdBarcode" text:anchor-type="paragraph" svg:x="0cm" svg:width="3.6cm" svg:height="0.78cm" draw:z-index="1"><draw:image xlink:href="Pictures/10000201000000780000001A3C52F4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7:09:42.26</meta:creation-date>
    <meta:generator>OpenOffice.org/3.4.1$Win32 OpenOffice.org_project/341m1$Build-9593</meta:generator>
    <dc:date>2016-02-26T10:44:40.22</dc:date>
    <meta:document-statistic meta:table-count="0" meta:image-count="1" meta:object-count="0" meta:page-count="1" meta:paragraph-count="16" meta:word-count="170" meta:character-count="1519"/>
    <meta:user-defined meta:name="Поле 1"/>
    <meta:user-defined meta:name="Поле 2"/>
    <meta:user-defined meta:name="Поле 3"/>
    <meta:user-defined meta:name="Поле 4"/>
  </office:meta>
</office:document-meta>
</file>