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D394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8.999cm" fo:margin-right="0cm" fo:margin-top="0cm" fo:margin-bottom="0cm" style:line-height-at-least="0.353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Preformatted_20_Text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reak-before="pag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" style:family="text">
      <style:text-properties fo:color="#000000" style:font-name="Times New Roman1" fo:font-style="normal" fo:background-color="transparent" style:language-asian="ru" style:country-asian="RU" style:font-style-asian="normal" style:font-name-complex="Times New Roman1" style:font-style-complex="normal"/>
    </style:style>
    <style:style style:name="T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background-color="transparent" style:font-name-complex="Times New Roman"/>
    </style:style>
    <style:style style:name="T16" style:family="text">
      <style:text-properties fo:language="en" fo:country="US" fo:background-color="transparent" style:font-name-complex="Times New Roman"/>
    </style:style>
    <style:style style:name="T17" style:family="text">
      <style:text-properties fo:language="en" fo:country="US" style:font-size-asian="14pt" style:font-size-complex="14pt"/>
    </style:style>
    <style:style style:name="T18" style:family="text">
      <style:text-properties style:font-name-complex="Times New Roman"/>
    </style:style>
    <style:style style:name="T1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365c0e-43cf-4ff4-bf6f-48cd2a5a339d" text:name="BossProviderVariable"/>
      </text:user-field-decls>
      <text:p text:style-name="P21">ОПРЕДЕЛЕНИЕ</text:p>
      <text:p text:style-name="P7">об отказе в удовлетворении ходатайства <text:span text:style-name="T4">по делу об административном правонарушении №АГОЗ-19/16</text:span></text:p>
      <text:p text:style-name="P8"/>
      <text:p text:style-name="P6">«19» февраля 2016 года                                                                          <text:s text:c="7"/>г. Москва</text:p>
      <text:p text:style-name="P14"><text:span text:style-name="T6">Я, заместитель начальника Управления контроля государственного оборонного заказа ФАС России, Адигюзелов К.А., рассмотрев ходатайство представителя </text:span><text:span text:style-name="Основной_20_шрифт_20_абзаца"><text:span text:style-name="T3">&lt;...&gt;</text:span></text:span><text:span text:style-name="Основной_20_шрифт_20_абзаца"><text:span text:style-name="T2"> по доверенности 38 АА 1829669 от 29.01.2016, предусматривающей право представлять его интересы, </text:span></text:span><text:span text:style-name="T6">по делу об административном правонарушении </text:span><text:span text:style-name="T8">№АГОЗ-19/16, возбужденного определением от 19.01.2016, руководствуясь пунктом 2 статьи 24.4 Кодекса Российской Федерации об административных правонарушениях (далее – КоАП РФ),</text:span></text:p>
      <text:p text:style-name="P4">УСТАНОВИЛ:</text:p>
      <text:p text:style-name="P5"/>
      <text:p text:style-name="P15"><text:span text:style-name="T10">Представителем </text:span><text:span text:style-name="T11">&lt;...&gt;</text:span><text:span text:style-name="T10"> по доверенности - </text:span><text:span text:style-name="T11">&lt;...&gt;</text:span><text:span text:style-name="T10"> подано в ФАС России ходатайство о переносе рассмотрения дела </text:span><text:span text:style-name="T8">об административном правонарушении №АГОЗ-19/16 на другую дату (после 10.03.2016). Данное </text:span><text:span text:style-name="T5">ходатайство не подлежит удовлетворению ввиду следующего</text:span><text:span text:style-name="T7">.</text:span></text:p>
      <text:p text:style-name="P16">Дело <text:s/>об административном правонарушении №АГОЗ-19/16 возбуждено определением 19.01.2016 и уполномоченным должностным лицом ФАС России в пределах предоставленных ему полномочий и в порядке, установленном КоАП РФ, проводится административное расследование.</text:p>
      <text:p text:style-name="P15"><text:span text:style-name="T8">В соответствии с частью 6 статьи 28.7 КоАП РФ п</text:span><text:span text:style-name="T12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</text:span><text:span text:style-name="T12">административном правонарушении</text:span></text:p>
      <text:p text:style-name="P16">По результатам проведенного административного расследования 19.02.2016 составлен протокол <text:span text:style-name="T15">№АГОЗ</text:span><text:span text:style-name="T16">-19</text:span><text:span text:style-name="T15">/16 </text:span><text:span text:style-name="Основной_20_шрифт_20_абзаца"><text:span text:style-name="T18">об административном правонарушении. </text:span></text:span></text:p>
      <text:p text:style-name="P15"><text:span text:style-name="Основной_20_шрифт_20_абзаца"><text:span text:style-name="T13">Д</text:span></text:span><text:span text:style-name="Основной_20_шрифт_20_абзаца"><text:span text:style-name="T12">ело об административном правонарушении рассматривается согласно</text:span></text:span><text:span text:style-name="Основной_20_шрифт_20_абзаца"><text:span text:style-name="T9"> части 1 статьи 29.6 КоАП РФ</text:span></text:span><text:span text:style-name="Основной_20_шрифт_20_абзаца"><text:span text:style-name="T14"> в пятнадцатидневный срок со дня получения должностным лицом, правомочным рассматривать дело, протокола об административном правонарушении и других материалов дела.</text:span></text:span></text:p>
      <text:p text:style-name="P16">Рассмотрение настоящего дела об <text:s/>административном правонарушении №АГОЗ-19/16 назначено в установленный частью 1 статьи 29.6 КоАП РФ срок, т. е. на 04.03.2016.</text:p>
      <text:p text:style-name="P16">Таким образом, возможность переноса рассмотрения дела об административном правонарушении №АГОЗ-19/16 на более поздний срок (после 10.03.2016) не предусмотрена КоАП РФ.</text:p>
      <text:p text:style-name="P17"><text:soft-page-break/>С учетом изложенного и на основании статьи 24.4, 29.5 КоАП РФ, </text:p>
      <text:p text:style-name="Text_20_body"> </text:p>
      <text:p text:style-name="P9">ОПРЕДЕЛИЛ:</text:p>
      <text:p text:style-name="P10"> </text:p>
      <text:p text:style-name="P18">В удовлетворении ходатайства п<text:span text:style-name="T19">редставителя </text:span><text:span text:style-name="T17">&lt;...&gt;</text:span><text:span text:style-name="T19"> по доверенности - </text:span><text:span text:style-name="T17">&lt;...&gt;</text:span> по делу <text:s/>об административном правонарушении №АГОЗ-19/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D394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3D394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4:56:00.76</meta:creation-date>
    <meta:generator>OpenOffice.org/3.4.1$Win32 OpenOffice.org_project/341m1$Build-9593</meta:generator>
    <dc:date>2016-02-26T10:46:50.33</dc:date>
    <meta:document-statistic meta:table-count="0" meta:image-count="1" meta:object-count="0" meta:page-count="2" meta:paragraph-count="19" meta:word-count="272" meta:character-count="2386"/>
    <meta:user-defined meta:name="Поле 1"/>
    <meta:user-defined meta:name="Поле 2"/>
    <meta:user-defined meta:name="Поле 3"/>
    <meta:user-defined meta:name="Поле 4"/>
  </office:meta>
</office:document-meta>
</file>