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85E2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9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30" style:family="paragraph" style:parent-style-name="Standard">
      <style:paragraph-properties fo:margin-left="8.446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31" style:family="paragraph" style:parent-style-name="Standard">
      <style:paragraph-properties fo:margin-left="8.4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font-name="Times New Roman" fo:language="ru" fo:country="RU" style:font-name-asian="Times New Roman CYR" style:font-name-complex="Times New Roman CYR"/>
    </style:style>
    <style:style style:name="T23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4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" fo:font-size="14pt" fo:language="en" fo:country="US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" fo:language="en" fo:country="US" style:font-name-asian="Times New Roman CYR" style:font-name-complex="Times New Roman CYR"/>
    </style:style>
    <style:style style:name="T27" style:family="text">
      <style:text-properties fo:color="#000000" style:font-name="Times New Roman" fo:language="en" fo:country="US" fo:font-style="normal" style:text-underline-style="none" style:font-name-asian="Times New Roman CYR" style:font-style-asian="normal" style:font-name-complex="Times New Roman CYR" style:font-style-complex="normal"/>
    </style:style>
    <style:style style:name="T28" style:family="text">
      <style:text-properties style:font-name="Times New Roman1" fo:font-size="14pt" style:font-size-asian="14pt" style:font-size-complex="14pt"/>
    </style:style>
    <style:style style:name="T29" style:family="text">
      <style:text-properties style:font-name="Times New Roman1" fo:language="ru" fo:country="RU" style:font-size-asian="14pt" style:font-size-complex="14pt"/>
    </style:style>
    <style:style style:name="T30" style:family="text">
      <style:text-properties fo:color="#0000ff" fo:font-size="14pt" style:font-size-asian="14pt" style:font-size-complex="14pt"/>
    </style:style>
    <style:style style:name="T31" style:family="text">
      <style:text-properties fo:color="#0000ff" style:font-name="Times New Roman1" fo:font-size="14pt" style:font-size-asian="14pt" style:font-size-complex="14pt"/>
    </style:style>
    <style:style style:name="T3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102859-82d5-47c8-acfe-167683f10691" text:name="BossProviderVariable"/>
      </text:user-field-decls>
      <text:p text:style-name="P34">ОПРЕДЕЛЕНИЕ</text:p>
      <text:p text:style-name="P5">о возбуждении дела об административном</text:p>
      <text:p text:style-name="P5">правонарушении № П-5/15/АК177-16 и проведении</text:p>
      <text:p text:style-name="P5">административного расследования</text:p>
      <text:p text:style-name="P8"/>
      <text:p text:style-name="P6"><text:span text:style-name="T1">«25» февраля 2016 <text:s text:c="3"/></text:span><text:tab/><text:tab/><text:tab/><text:tab/><text:tab/><text:tab/><text:tab/><text:tab/><text:tab/> <text:s text:c="2"/>Москва</text:p>
      <text:p text:style-name="P6"/>
      <text:p text:style-name="P9"><text:span text:style-name="T3"><text:tab/>Я, </text:span><text:span text:style-name="T12">&lt;...&gt;</text:span><text:span text:style-name="T9">, рассмотрев материалы дела </text:span><text:span text:style-name="T13">№ П-15/15</text:span><text:span text:style-name="T9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8"><text:span text:style-name="T28"><text:tab/>руководствуясь статьями 28.1, 28.7 КоАП,</text:span><text:span text:style-name="T3"> </text:span></text:p>
      <text:p text:style-name="P7"/>
      <text:p text:style-name="P7">УСТАНОВИЛА:</text:p>
      <text:p text:style-name="P7"/>
      <text:p text:style-name="P14"><text:tab/><text:span text:style-name="T30">ФГБОУ ВПО Рязанский государственный университет имени С.А. Есенина</text:span><text:span text:style-name="T9"> (далее - Заказчик) осуществлена закупка</text:span><text:span text:style-name="T10"> </text:span><text:span text:style-name="T9">(номер извещения 0359100003515000017) (далее – Закупка).</text:span></text:p>
      <text:p text:style-name="P32"><text:span text:style-name="T9">Согласно материалам настоящего дела, в нарушение пункта 10 части 1 статьи 31 </text:span><text:span text:style-name="T13">Федерального закона от 05.04.2013 № 44-ФЗ</text:span><text:span text:style-name="T31"> </text:span><text:span text:style-name="T1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ом не </text:span><text:span text:style-name="T13">установлено требование <text:s/>о том, что участник Закупки не должен являться офшорной компанией.</text:span></text:p>
      <text:p text:style-name="P33">Кроме того, в нарушение части 7 статьи 34 Закона о контрактной системе Заказчиком в <text:s/>проекте контракта, являющегося неотъемлемой частью документации о Закупке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.</text:p>
      <text:p text:style-name="P33">Вместе с тем, в нарушение <text:s/>пункта 11 части 1 статьи 64 <text:s/>Закона о контрактной системе Заказчиком в документации о Закупке не установлены даты начала и окончания срока предоставления участникам Закупки разъяснений положений документации о Закупке.</text:p>
      <text:p text:style-name="P23"><text:span text:style-name="T9"><text:tab/></text:span><text:span text:style-name="T13">Согласно части 4.2 статьи 7.30 КоАП, за утверждение</text:span><text:span text:style-name="T14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3">предусмотрена административная ответственность.</text:span></text:p>
      <text:p text:style-name="P19"><text:soft-page-break/><text:span text:style-name="T7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и</text:span><text:span text:style-name="T22">.о. ректора ФГБОУ ВПО «Рязанский государственный университет имени С.А. Есенина» </text:span><text:span text:style-name="T27">&lt;...&gt;</text:span></text:p>
      <text:p text:style-name="P24"><text:span text:style-name="T17"><text:tab/>Таким образом, в действиях должностного лица – </text:span><text:span text:style-name="T20">и</text:span><text:span text:style-name="T18">.о. ректора ФГБОУ ВПО «Рязанский государственный университет имени С.А. Есенина» </text:span><text:span text:style-name="T19">&lt;...&gt;</text:span><text:span text:style-name="T17"> </text:span><text:span text:style-name="T20">выразившихся в утверждении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<text:s text:c="23"/>статьи 7.30 КоАП.</text:span></text:p>
      <text:p text:style-name="P21"><text:tab/>С учетом вышеизложенного и на основании статей 28.1, 28.7 КоАП,</text:p>
      <text:p text:style-name="P25"/>
      <text:p text:style-name="P25">ОПРЕДЕЛИЛА:</text:p>
      <text:p text:style-name="P27"/>
      <text:p text:style-name="P22"><text:span text:style-name="T2"><text:tab/>1. Возбудить в отношении </text:span><text:span text:style-name="T21">и</text:span><text:span text:style-name="T15">.о. ректора ФГБОУ ВПО «Рязанский государственный университет имени С.А. Есенина» </text:span><text:span text:style-name="T16">&lt;...&gt; </text:span><text:span text:style-name="T2">дело об административном правонарушении в соответствии с частью 4.2 статьи 7.30 КоАП</text:span><text:span text:style-name="T8">.</text:span></text:p>
      <text:p text:style-name="P21"><text:tab/>2. Провести административное расследование.</text:p>
      <text:p text:style-name="P22"><text:span text:style-name="T8"><text:tab/>3. </text:span><text:span text:style-name="T11">&lt;...&gt;</text:span><text:span text:style-name="T8"> </text:span><text:span text:style-name="T2">явиться</text:span><text:span text:style-name="T4"> 22.03.2016 в 11.00 в </text:span><text:span text:style-name="T2">ФАС России по адресу: <text:line-break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85E2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E85E2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5:42:24.39</meta:creation-date>
    <meta:generator>OpenOffice.org/3.4.1$Win32 OpenOffice.org_project/341m1$Build-9593</meta:generator>
    <dc:date>2016-02-26T10:48:50.99</dc:date>
    <meta:editing-duration>PT10S</meta:editing-duration>
    <meta:editing-cycles>1</meta:editing-cycles>
    <meta:document-statistic meta:table-count="0" meta:image-count="1" meta:object-count="0" meta:page-count="2" meta:paragraph-count="25" meta:word-count="523" meta:character-count="4250"/>
    <meta:user-defined meta:name="Поле 1"/>
    <meta:user-defined meta:name="Поле 2"/>
    <meta:user-defined meta:name="Поле 3"/>
    <meta:user-defined meta:name="Поле 4"/>
  </office:meta>
</office:document-meta>
</file>