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2AF55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393cm" fo:margin-right="0cm" fo:margin-top="0.049cm" fo:margin-bottom="0cm" fo:line-height="100%" fo:text-align="justify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.176cm" fo:margin-bottom="0cm" fo:text-indent="9.393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26cm" fo:margin-right="0cm" fo:margin-top="0.176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style:font-size-asian="14pt" style:font-size-complex="14pt"/>
    </style:style>
    <style:style style:name="T4" style:family="text">
      <style:text-properties fo:language="ru" fo:country="RU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ff0000" style:font-name="Times New Roman1" fo:font-size="14pt"/>
    </style:style>
    <style:style style:name="T8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5cd7195-bf7f-467d-8db6-23b298f338da" text:name="BossProviderVariable"/>
      </text:user-field-decls>
      <text:p text:style-name="P15"><text:span text:style-name="T8">РЕШЕНИЕ</text:span></text:p>
      <text:p text:style-name="P9">по результатам рассмотрения ходатайства</text:p>
      <text:p text:style-name="P7"/>
      <text:p text:style-name="P7"/>
      <text:p text:style-name="P13"><text:span text:style-name="T5">В соответствии со статьями 27 и 33 Федерального закона от 26.07.2006 № 135-ФЗ «О защите конкуренции» Федеральная антимонопольная служба рассмотрела ходатайство </text:span><text:span text:style-name="T3">Общества с ограниченной ответственностью «Брусника. Служба обмена квартир» (место нахождения: 625026, г. Тюмень, <text:s text:c="15"/>ул. Мельникайте, </text:span><text:span text:style-name="T2">д. 117, оф. 508; основной вид деятельности – покупка и продажа собственного недвижимого имущества)</text:span><text:span text:style-name="T6"> о</text:span><text:span text:style-name="T7"> </text:span><text:span text:style-name="T2">даче согласия на присоединение к нему Общества с ограниченной ответственностью «Служба обмена квартир» (место нахождения: 630099, г. Новосибирск, Красный пр-т, <text:s text:c="7"/>д. 25; основной вид деятельности – подготовка к продаже, покупка и продажа собственного недвижимого имущества) </text:span><text:span text:style-name="T5"><text:s/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2AF55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062AF55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3T18:37:18.74</meta:creation-date>
    <meta:generator>OpenOffice.org/3.4.1$Win32 OpenOffice.org_project/341m1$Build-9593</meta:generator>
    <dc:date>2016-02-26T10:49:38.43</dc:date>
    <meta:print-date>2016-02-03T18:43:37.73</meta:print-date>
    <meta:document-statistic meta:table-count="0" meta:image-count="1" meta:object-count="0" meta:page-count="1" meta:paragraph-count="4" meta:word-count="101" meta:character-count="814"/>
    <meta:user-defined meta:name="Поле 1"/>
    <meta:user-defined meta:name="Поле 2"/>
    <meta:user-defined meta:name="Поле 3"/>
    <meta:user-defined meta:name="Поле 4"/>
  </office:meta>
</office:document-meta>
</file>