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AD12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font-style="italic" fo:background-color="#ffffff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font-style="italic" style:text-underline-style="none" fo:font-weight="normal" fo:background-color="#ffffff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P4" style:family="paragraph" style:parent-style-name="Text_20_body">
      <style:paragraph-properties fo:margin-left="9.895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89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9pt" fo:font-style="italic" style:text-underline-style="none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margin-left="0cm" fo:margin-right="0.39cm" fo:line-height="9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7b2b46-90b5-43c7-bf23-2df77eabf7ae" text:name="BossProviderVariable"/>
      </text:user-field-decls>
      <text:p text:style-name="P14">РЕШЕНИЕ</text:p>
      <text:p text:style-name="P7">по результатам рассмотрения ходатайства</text:p>
      <text:p text:style-name="P6"/>
      <text:p text:style-name="P10"><text:span text:style-name="T1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</text:span><text:span text:style-name="T2">ходатайство</text:span><text:span text:style-name="T1"> акционерного общества «Газпром СтройТЭК Салават»</text:span><text:span text:style-name="T2"> (место нахождения: пр. Вернадского, <text:s text:c="4"/>д. 6, г. Москва, 119311; основной вид деятельности: реализация железобетонных изделий и композитных материалов и изделий из них) о получении в собственность основных производственных средств, принадлежащих на праве собственности обществу с ограниченной ответственностью «ПО КОЛЬЧУГИНОПРОМСНАБ» (место нахождения: <text:s text:c="16"/>ул. Родниковая, д. 47, пос. Белая Речка, г. Кольчугино, Владимирская обл., 601770; основной вид деятельности: </text:span><text:span text:style-name="T3">производство и реализация железобетонных изделий</text:span><text:span text:style-name="T2">)</text:span><text:span text:style-name="T1">, поданное 01.12.2015 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AD12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440(2) </text:p></draw:text-box></draw:frame><draw:frame draw:style-name="Mfr2" draw:name="SpdBarcode" text:anchor-type="paragraph" svg:x="0cm" svg:width="3.6cm" svg:height="0.78cm" draw:z-index="1"><draw:image xlink:href="Pictures/10000201000000780000001A7BAD12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1:13:54.06</meta:creation-date>
    <meta:generator>OpenOffice.org/3.4.1$Win32 OpenOffice.org_project/341m1$Build-9593</meta:generator>
    <dc:date>2016-02-26T11:18:18.07</dc:date>
    <meta:editing-duration>PT3M31S</meta:editing-duration>
    <meta:editing-cycles>1</meta:editing-cycles>
    <meta:print-date>2016-02-25T10:37:21.31</meta:print-date>
    <meta:document-statistic meta:table-count="0" meta:image-count="1" meta:object-count="0" meta:page-count="1" meta:paragraph-count="5" meta:word-count="139" meta:character-count="1158"/>
    <meta:user-defined meta:name="Поле 1"/>
    <meta:user-defined meta:name="Поле 2"/>
    <meta:user-defined meta:name="Поле 3"/>
    <meta:user-defined meta:name="Поле 4"/>
  </office:meta>
</office:document-meta>
</file>