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D8B5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Обычный">
      <style:paragraph-properties fo:margin-left="8.8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864cm" fo:margin-right="0cm" style:line-height-at-least="0.353cm" fo:text-indent="0cm" style:auto-text-indent="false">
        <style:tab-stops/>
      </style:paragraph-properties>
      <style:text-properties style:font-name="serif" fo:font-size="17.25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style:font-name="Times New Roman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font-name="Times New Roman" fo:font-size="14pt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fo:font-size="14pt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4" style:family="text">
      <style:text-properties fo:color="#000000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5" style:family="text">
      <style:text-properties fo:language="ru" fo:country="RU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ru" fo:country="RU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1d4fd5-dbab-4fad-81a0-b3baa73802f2" text:name="BossProviderVariable"/>
      </text:user-field-decls>
      <text:p text:style-name="P22"><text:span text:style-name="T12">ОПРЕДЕЛЕНИЕ</text:span></text:p>
      <text:p text:style-name="P8">об отказе в удовлетворении ходатайства <text:span text:style-name="T5">по делу об административном правонарушении №АГОЗ-20/16</text:span></text:p>
      <text:p text:style-name="P9"/>
      <text:p text:style-name="P7">«19» февраля 2016 года                                                                          <text:s text:c="7"/>г. Москва</text:p>
      <text:p text:style-name="P10"><text:span text:style-name="T7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8">&lt;...&gt;</text:span><text:span text:style-name="T7"> по делу об административном правонарушении </text:span><text:span text:style-name="T10">№АГОЗ-20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1"><text:span text:style-name="T14">&lt;...&gt;</text:span><text:span text:style-name="T13"> подано в ФАС России ходатайство о передаче дела </text:span><text:span text:style-name="T10">об административном правонарушении №АГОЗ-20/16 <text:s/>в Управление Федеральной антимонопольной службы по Иркутской области. Данное </text:span><text:span text:style-name="T6">ходатайство не подлежит удовлетворению ввиду следующего</text:span><text:span text:style-name="T9">.</text:span></text:p>
      <text:p text:style-name="P12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11"><text:span text:style-name="T10">В соответствии с частью 4 статьи 28.7 КоАП РФ а</text:span><text:span text:style-name="T13">дминистративное расследование проводится по месту совершения или выявления административного правонарушения. </text:span></text:p>
      <text:p text:style-name="P12">Нарушение единой комиссии Главного управления Министерства внутренних дел Российской Федерации по Иркутской области требований части 2 статьи 53 <text:span text:style-name="Основной_20_шрифт_20_абзаца">Федерального закона от 05.04.2013 № 44-ФЗ «О контрактной системе в сфере закупок товаров, работ, услуг для обеспечения </text:span><text:span text:style-name="Основной_20_шрифт_20_абзаца">государственных и муниципальных нужд» выявлено п</text:span>ри рассмотрении обращения Главного управления Министерства внутренних дел Российской Федерации по Иркутской области Комиссией ФАС России по контролю в сфере государственного оборонного заказа (Решение №ЕГОЗ-89/15).</text:p>
      <text:p text:style-name="P11"><text:span text:style-name="Основной_20_шрифт_20_абзаца"><text:span text:style-name="T10">Следовательно, местом </text:span></text:span><text:span text:style-name="Основной_20_шрифт_20_абзаца"><text:span text:style-name="T13">выявления административного правонарушения </text:span></text:span><text:span text:style-name="Основной_20_шрифт_20_абзаца"><text:span text:style-name="T10">является город Москва.</text:span></text:span></text:p>
      <text:p text:style-name="P11"><text:span text:style-name="T10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11">Центрального аппарата ФАС России</text:span><text:span text:style-name="T10">.</text:span></text:p>
      <text:p text:style-name="P12">Таким образом, дело об административном правонарушении №АГОЗ-<text:soft-page-break/>20/16 не может быть передано в Управление Федеральной антимонопольной службы по Иркутской области и подлежит рассмотрению должностным лицом по месту проведения административного расследования.</text:p>
      <text:p text:style-name="P5"><text:tab/>С учетом изложенного и на основании статьи 24.4, 29.5 КоАП РФ, </text:p>
      <text:p text:style-name="Text_20_body"> </text:p>
      <text:p text:style-name="P20">ОПРЕДЕЛИЛ:</text:p>
      <text:p text:style-name="P21"> </text:p>
      <text:p text:style-name="P13">В удовлетворении ходатайства <text:span text:style-name="T16">&lt;...&gt;</text:span> по делу <text:s/>об административном правонарушении №АГОЗ-20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D8B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0D8B5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4:56:00.76</meta:creation-date>
    <meta:generator>OpenOffice.org/3.4.1$Win32 OpenOffice.org_project/341m1$Build-9593</meta:generator>
    <dc:date>2016-02-26T11:26:34.44</dc:date>
    <meta:document-statistic meta:table-count="0" meta:image-count="1" meta:object-count="0" meta:page-count="2" meta:paragraph-count="19" meta:word-count="285" meta:character-count="2529"/>
    <meta:user-defined meta:name="Поле 1"/>
    <meta:user-defined meta:name="Поле 2"/>
    <meta:user-defined meta:name="Поле 3"/>
    <meta:user-defined meta:name="Поле 4"/>
  </office:meta>
</office:document-meta>
</file>