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0B17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text-align="justify" style:justify-single-word="false" style:text-autospace="none"/>
      <style:text-properties fo:font-size="14pt" style:font-size-asian="14pt" style:font-size-complex="14pt"/>
    </style:style>
    <style:style style:name="P4"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5"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P6"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9" style:family="paragraph" style:parent-style-name="Standard">
      <style:paragraph-properties fo:margin-left="0cm" fo:margin-right="0cm" fo:margin-top="0cm" fo:margin-bottom="0cm" fo:text-align="justify" style:justify-single-word="false" fo:text-indent="0cm" style:auto-text-indent="false" style:writing-mode="lr-tb">
        <style:tab-stops/>
      </style:paragraph-properties>
      <style:text-properties style:use-window-font-color="true" style:font-name="Times New Roman" fo:font-size="14pt" fo:font-style="normal" style:text-underline-style="none" style:font-name-asian="Times New Roman" style:font-size-asian="14pt" style:font-style-asian="normal" style:font-name-complex="Times New Roman" style:font-size-complex="14pt" style:font-style-complex="normal"/>
    </style:style>
    <style:style style:name="P10"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4"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101cm" fo:line-height="100%"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2" style:family="paragraph" style:parent-style-name="Standard">
      <style:paragraph-properties fo:margin-top="0cm" fo:margin-bottom="0cm" fo:line-height="0.6cm" fo:text-align="justify" style:justify-single-word="false"/>
      <style:text-properties fo:color="#000000" fo:font-size="14pt" style:font-size-asian="14pt" style:font-size-complex="14pt"/>
    </style:style>
    <style:style style:name="P23" style:family="paragraph" style:parent-style-name="Text_20_body">
      <style:paragraph-properties fo:margin-top="0cm" fo:margin-bottom="0cm" fo:line-height="100%" fo:text-align="justify" style:justify-single-word="false"/>
      <style:text-properties style:font-name="Times New Roman1" fo:font-size="14pt"/>
    </style:style>
    <style:style style:name="P24"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5" style:family="paragraph" style:parent-style-name="Text_20_body">
      <style:paragraph-properties fo:margin-top="0cm" fo:margin-bottom="0cm" fo:line-height="100%"/>
      <style:text-properties style:font-name="Times New Roman" fo:font-size="14pt" style:font-size-asian="14pt" style:font-size-complex="14pt"/>
    </style:style>
    <style:style style:name="P2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justify" style:justify-single-word="false"/>
    </style:style>
    <style:style style:name="P30" style:family="paragraph" style:parent-style-name="Text_20_body">
      <style:paragraph-properties fo:margin-top="0cm" fo:margin-bottom="0cm" fo:line-height="100%" fo:text-align="center" style:justify-single-word="false"/>
      <style:text-properties fo:font-size="14pt" fo:background-color="#ffffff"/>
    </style:style>
    <style:style style:name="P31" style:family="paragraph" style:parent-style-name="Text_20_body">
      <style:paragraph-properties fo:margin-top="0cm" fo:margin-bottom="0cm" fo:text-align="justify" style:justify-single-word="false"/>
      <style:text-properties fo:font-size="14pt" style:font-size-asian="14pt" style:font-size-complex="14pt"/>
    </style:style>
    <style:style style:name="P32" style:family="paragraph" style:parent-style-name="Text_20_body">
      <style:paragraph-properties fo:margin-top="0cm" fo:margin-bottom="0cm" fo:line-height="100%"/>
      <style:text-properties fo:font-size="10pt" fo:language="ru" fo:country="RU"/>
    </style:style>
    <style:style style:name="P33" style:family="paragraph" style:parent-style-name="Text_20_body">
      <style:paragraph-properties fo:margin-top="0cm" fo:margin-bottom="0cm" fo:line-height="100%"/>
      <style:text-properties fo:font-size="10pt" fo:language="en" fo:country="US"/>
    </style:style>
    <style:style style:name="P34"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5"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36"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7"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39"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1"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42" style:family="paragraph" style:parent-style-name="Text_20_body">
      <style:paragraph-properties fo:margin-left="8.505cm" fo:margin-right="0cm" fo:margin-top="0cm" fo:margin-bottom="0.101cm" fo:text-indent="0cm" style:auto-text-indent="false">
        <style:tab-stops/>
      </style:paragraph-properties>
      <style:text-properties fo:color="#000000" fo:font-size="14pt" style:font-size-asian="14pt" style:font-size-complex="14pt" style:font-style-complex="italic"/>
    </style:style>
    <style:style style:name="P43" style:family="paragraph" style:parent-style-name="Text_20_body">
      <style:paragraph-properties fo:margin-left="8.505cm" fo:margin-right="0cm" fo:margin-top="0cm" fo:margin-bottom="0.101cm" fo:line-height="100%" fo:text-align="justify" style:justify-single-word="false" fo:text-indent="0cm" style:auto-text-indent="false" style:text-autospace="none">
        <style:tab-stops>
          <style:tab-stop style:position="1.397cm"/>
        </style:tab-stops>
      </style:paragraph-properties>
      <style:text-properties fo:color="#000000" style:font-name="Times New Roman1" fo:font-size="14pt" fo:font-weight="normal" fo:background-color="#ffffff" style:font-size-asian="14pt" style:font-weight-asian="normal" style:font-size-complex="14pt" style:font-style-complex="italic" style:font-weight-complex="normal"/>
    </style:style>
    <style:style style:name="P44"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5" style:family="paragraph" style:parent-style-name="Text_20_body">
      <style:paragraph-properties fo:margin-left="8.486cm" fo:margin-right="0cm" fo:margin-top="0cm" fo:margin-bottom="0.101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2"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language="ru" fo:country="RU"/>
    </style:style>
    <style:style style:name="T2" style:family="text">
      <style:text-properties fo:font-style="normal" style:text-underline-style="none" style:font-name-asian="Arial" style:font-style-asian="normal" style:font-name-complex="Arial"/>
    </style:style>
    <style:style style:name="T3" style:family="text">
      <style:text-properties fo:font-style="normal" style:text-underline-style="none" style:font-style-asian="normal" style:font-style-complex="normal"/>
    </style:style>
    <style:style style:name="T4" style:family="text">
      <style:text-properties fo:background-color="#ffffff" style:font-name-asian="Arial" style:font-name-complex="Arial" style:font-style-complex="italic"/>
    </style:style>
    <style:style style:name="T5" style:family="text">
      <style:text-properties style:font-name="Times New Roman" style:font-name-complex="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style="normal" style:text-underline-style="none" style:font-size-asian="14pt" style:font-style-asian="normal" style:font-size-complex="14pt" style:font-style-complex="normal"/>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font-style="normal" style:text-underline-style="none" style:font-style-asian="normal" style:font-style-complex="normal"/>
    </style:style>
    <style:style style:name="T10" style:family="text">
      <style:text-properties style:font-name="Times New Roman" fo:font-weight="bold"/>
    </style:style>
    <style:style style:name="T11" style:family="text">
      <style:text-properties style:font-name="Times New Roman" fo:language="en" fo:country="US" fo:font-style="normal" style:text-underline-style="none" style:font-style-asian="normal" style:font-style-complex="normal"/>
    </style:style>
    <style:style style:name="T12" style:family="text">
      <style:text-properties fo:color="#000000"/>
    </style:style>
    <style:style style:name="T13" style:family="text">
      <style:text-properties fo:color="#000000" fo:language="en" fo:country="US" fo:font-style="normal" style:text-underline-style="none" fo:background-color="#ffffff" style:font-style-asian="normal" style:font-name-complex="Times New Roman" style:font-style-complex="normal"/>
    </style:style>
    <style:style style:name="T14" style:family="text">
      <style:text-properties fo:color="#000000" fo:language="en" fo:country="US" style:text-underline-style="none"/>
    </style:style>
    <style:style style:name="T15" style:family="text">
      <style:text-properties fo:color="#000000" fo:language="ru" fo:country="RU" fo:font-style="normal" style:text-underline-style="none" fo:background-color="#ffffff" style:font-style-asian="normal" style:font-name-complex="Times New Roman" style:font-style-complex="normal"/>
    </style:style>
    <style:style style:name="T16" style:family="text">
      <style:text-properties fo:color="#000000" style:font-name="Times New Roman1"/>
    </style:style>
    <style:style style:name="T17" style:family="text">
      <style:text-properties fo:color="#000000" style:font-name="Times New Roman1" fo:font-size="14pt" fo:font-weight="normal" fo:background-color="#ffffff" style:font-size-asian="14pt" style:font-weight-asian="normal" style:font-size-complex="14pt" style:font-weight-complex="normal"/>
    </style:style>
    <style:style style:name="T18"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9"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20"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1" fo:font-size="14pt" fo:language="en" fo:country="US" fo:font-weight="normal" fo:background-color="#ffffff" style:font-name-asian="Arial" style:font-size-asian="14pt" style:font-weight-asian="normal" style:font-name-complex="Arial" style:font-size-complex="14pt" style:font-style-complex="italic" style:font-weight-complex="normal"/>
    </style:style>
    <style:style style:name="T22"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1" style:text-underline-style="none"/>
    </style:style>
    <style:style style:name="T24" style:family="text">
      <style:text-properties fo:color="#000000" style:font-name="Times New Roman1" fo:font-style="normal" style:text-underline-style="none" style:font-style-asian="normal" style:font-style-complex="normal"/>
    </style:style>
    <style:style style:name="T25"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6"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7"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8"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9"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51"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ize-asian="14pt" style:font-style-asian="normal" style:font-weight-asian="normal" style:font-name-complex="Arial" style:font-size-complex="14pt" style:language-complex="ar" style:country-complex="SA" style:font-style-complex="italic" style:font-weight-complex="normal"/>
    </style:style>
    <style:style style:name="T5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language-complex="ar" style:country-complex="SA" style:font-style-complex="italic" style:font-weight-complex="normal"/>
    </style:style>
    <style:style style:name="T5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5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60"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language-complex="ar" style:country-complex="SA" style:font-style-complex="italic" style:font-weight-complex="normal"/>
    </style:style>
    <style:style style:name="T61" style:family="text">
      <style:text-properties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2" style:family="text">
      <style:text-properties fo:color="#000000" style:text-line-through-style="none" style:text-position="0% 100%" style:font-name="Times New Roman1" fo:language="en" fo:country="US"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63" style:family="text">
      <style:text-properties fo:color="#000000" style:text-line-through-style="none" style:text-position="0% 100%" style:font-name="Times New Roman1" fo:language="en" fo:country="US" fo:font-style="normal" style:text-underline-style="none" fo:font-weight="normal" fo:background-color="#ffffff" style:font-name-asian="Arial" style:font-size-asian="14pt" style:font-style-asian="normal" style:font-weight-asian="normal" style:font-name-complex="Arial" style:font-size-complex="14pt" style:language-complex="ar" style:country-complex="SA" style:font-style-complex="italic" style:font-weight-complex="normal"/>
    </style:style>
    <style:style style:name="T6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5"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6"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7"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68" style:family="text">
      <style:text-properties fo:color="#000000" style:text-underline-style="none"/>
    </style:style>
    <style:style style:name="T69" style:family="text">
      <style:text-properties fo:font-size="14pt" style:font-size-asian="14pt" style:font-size-complex="14pt"/>
    </style:style>
    <style:style style:name="T70" style:family="text">
      <style:text-properties style:font-name="Times New Roman1" fo:font-size="14pt" style:font-size-asian="14pt" style:font-size-complex="14pt"/>
    </style:style>
    <style:style style:name="T71" style:family="text">
      <style:text-properties style:font-name="Times New Roman1" fo:font-size="14pt" fo:font-weight="normal" style:font-size-asian="14pt" style:font-weight-asian="normal" style:font-size-complex="14pt" style:font-weight-complex="normal"/>
    </style:style>
    <style:style style:name="T72" style:family="text">
      <style:text-properties style:font-name="Times New Roman1" fo:font-size="14pt" fo:font-weight="normal" fo:background-color="#ffffff" style:font-size-asian="14pt" style:font-weight-asian="normal" style:font-size-complex="14pt" style:font-weight-complex="normal"/>
    </style:style>
    <style:style style:name="T73" style:family="text">
      <style:text-properties style:font-name="Times New Roman1" fo:font-size="14pt" fo:language="en" fo:country="US" style:font-size-asian="14pt" style:font-size-complex="14pt"/>
    </style:style>
    <style:style style:name="T74" style:family="text">
      <style:text-properties style:font-name="Times New Roman1" fo:font-style="normal" style:text-underline-style="none" style:font-style-asian="normal" style:font-style-complex="normal"/>
    </style:style>
    <style:style style:name="T75" style:family="text">
      <style:text-properties style:font-name="Times New Roman1" fo:font-style="normal" style:text-underline-style="none" fo:background-color="#ffffff" style:font-style-asian="normal" style:font-style-complex="normal"/>
    </style:style>
    <style:style style:name="T76" style:family="text">
      <style:text-properties style:font-name="Times New Roman1" fo:font-size="10pt" fo:language="ru" fo:country="RU"/>
    </style:style>
    <style:style style:name="T77"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95ecea-7879-42e4-b5a0-c4c8dccb9927" text:name="BossProviderVariable"/>
      </text:user-field-decls>
      <text:p text:style-name="P52"><text:span text:style-name="T10"><text:s text:c="2"/>ПОСТАНОВЛЕНИЕ </text:span></text:p>
      <text:p text:style-name="P26">о наложении штрафа по делу </text:p>
      <text:p text:style-name="P34"><text:span text:style-name="T5">об административном правонарушении </text:span><text:span text:style-name="T13">№ К-529/15/АК</text:span><text:span text:style-name="T15">110</text:span><text:span text:style-name="T13">-16</text:span></text:p>
      <text:p text:style-name="P29"/>
      <text:p text:style-name="P23"><text:span text:style-name="T3">«24» февраля 2016</text:span><text:tab/><text:tab/><text:tab/><text:tab/><text:tab/><text:tab/><text:tab/><text:tab/> <text:s text:c="12"/>Москва</text:p>
      <text:p text:style-name="P23"/>
      <text:p text:style-name="P29"><text:span text:style-name="T69"><text:tab/></text:span><text:span text:style-name="T70">Я, </text:span><text:span text:style-name="T8">&lt;...&gt;</text:span><text:span text:style-name="T7">,</text:span><text:span text:style-name="T6"> </text:span><text:span text:style-name="T70">рассмотрев протокол и материалы дела об административном правонарушении, возбужденного протоколом</text:span><text:span text:style-name="T71"> от 29.01.2016 по делу <text:s text:c="19"/></text:span><text:span text:style-name="T17">№ </text:span><text:span text:style-name="T20">К-529/15/АК</text:span><text:span text:style-name="T22">110</text:span><text:span text:style-name="T20">-16</text:span><text:span text:style-name="T17"> </text:span><text:span text:style-name="T72">в отношении</text:span><text:span text:style-name="T17"> </text:span><text:span text:style-name="Основной_20_шрифт_20_абзаца"><text:span text:style-name="T18">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21">&lt;...&gt;</text:span></text:span><text:span text:style-name="T19">,</text:span><text:span text:style-name="T17"> </text:span><text:span text:style-name="T19">по составу административного правонарушения, ответственность за совершение которого предусмотрена</text:span><text:span text:style-name="T70"> частью 4.2 статьи 7.30 Кодекса Российской Федерации об административных правонарушениях (далее – КоАП),</text:span></text:p>
      <text:p text:style-name="P29"/>
      <text:p text:style-name="P24">УСТАНОВИЛА:</text:p>
      <text:p text:style-name="P30"/>
      <text:p text:style-name="P20"><text:span text:style-name="Основной_20_шрифт_20_абзаца"><text:span text:style-name="T16"><text:tab/><text:tab/>Министерством культуры Российской Федерации (далее - Заказчик) размещен конкурс с ограниченным участием на право заключения государственного контракта на проведение ремонтно-реставрационных работ на </text:span></text:span><text:span text:style-name="Основной_20_шрифт_20_абзаца"><text:span text:style-name="T16">объекте культурного наследия «Памятник героям-артиллеристам, погибшим в битве на Курской дуге» (Ф33) (номер извещен</text:span></text:span><text:span text:style-name="Основной_20_шрифт_20_абзаца"><text:span text:style-name="T23">ия 0173100007715000305</text:span></text:span><text:span text:style-name="Основной_20_шрифт_20_абзаца"><text:span text:style-name="T24">) (далее – Конкурс).</text:span></text:span></text:p>
      <text:p text:style-name="P15"><text:span text:style-name="T74"><text:tab/>В соответствии с пунктом 9 части 1 статьи 50 </text:span><text:span text:style-name="Основной_20_шрифт_20_абзаца"><text:span text:style-name="T74">Федерального закона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74">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span></text:p>
      <text:p text:style-name="P4"><text:tab/>В Конкурсной документации установлены следующие критерии оценки: «Цена контракта (в денежных единицах) (Значимость критерия: 40%). «Качественные, функциональные и экологические характеристики объекта закупок» (Значимость критерия: 50%),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10%).</text:p>
      <text:p text:style-name="P6"><text:tab/>Согласно положениям Конкурсной документации нестоимостной критерий «Качественные, функциональные и экологические характеристики <text:soft-page-break/>объекта закупки» содержит показатель «Качество услуг», согласно которому: «комиссия оценивает предложения участников путем изучения данных, представленных в форме 3 «Предложение участника закупки в отношении объекта закупки (качественные, функциональные и экологические характеристики объекта закупок)» (с учетом прилагаемых документов, представленных в подтверждение сведений, указанных в форме, в случае их наличия) В состав предложения участника могут включаться разделы: «Планирование», «Организация», «Руководство», «Контроль», «Информационно-аналитическая часть». В указанных разделах участник закупки раскрывает и описывает (в соответствии с разделом) практические аспекты организации работ по предмету закупки, в том числе: структуру плана работ; подготовительный этап выполнения работ; организационно-технологическую схему работ; порядок производства работ; применение материалов и оборудования; технологию применения материалов; обеспечение техники безопасности производства работ; особенности эксплуатации и дальнейшего содержания объекта культурного наследия; соблюдение экологических требований, природоохранные мероприятия.</text:p>
      <text:p text:style-name="P6"><text:tab/>Участник закупки может представить свои предложения в отношении объекта закупки по качественным, функциональным и экологическим характеристикам. </text:p>
      <text:p text:style-name="P22"><text:tab/>Комиссия оценивает степень детализации и содержательной проработанности предложения определяется путем сравнения предложений участников закупки на соответствие:</text:p>
      <text:p text:style-name="P22"><text:tab/>- содержания предложения участника закупки предмету закупки;</text:p>
      <text:p text:style-name="P22"><text:tab/>- требованиям, предъявляемым к объекту закупки;</text:p>
      <text:p text:style-name="P22"><text:tab/>- полноте, обоснованности, достоверности представленной информации. </text:p>
      <text:p text:style-name="P4"><text:tab/>Каждой заявке участника закупки комиссия выставляет баллы от 0 до 100 баллов. Максимальное количество баллов присваивается наиболее детализированному и содержательно проработанному предложению. Количество баллов, присваиваемых заявке (предложению) по данному критерию (показателю), определяется как среднее арифметическое оценок (в баллах) всех членов комиссии по закупкам, присуждаемых заявке (предложению) по данному критерию (показателю) (пункт 26 Правил оценки)».</text:p>
      <text:p text:style-name="P6"><text:span text:style-name="T74"><text:tab/>Вместе с тем, как следует из материалов настоящего дела об административном правонарушении, установленный Заказчиком порядок оценки не позволяет выявить лучшее предложение об условиях исполнения контракта в связи с отсутствием зависимости выставления количества баллов от представляемых участниками закупок сведений в составе заявок на участие в Конкурсе по критерию «Качественные, функциональные и экологические характеристики объекта за</text:span><text:span text:style-name="T75">купки».</text:span></text:p>
      <text:p text:style-name="P4"><text:tab/>Кроме того, по нестоимостному критерию «Квалификация участников <text:soft-page-break/>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установлен показатель «Деловая репутация участника закупки», согласно которому: «комиссия оценивает сведения о количестве представленных в составе заявки благодарственных писем, грамот, дипломов и положительных отзывов о выполнении участником закупки работ по предмету конкурса, выданных органами государственной власти Российской Федерации, региональными органами государственной власти, должностными лицами Московской Патриархии и иных канонических подразделений РПЦ, должностными лицами объектов культурного наследия, зарегистрированных в Едином государственном реестре, путем изучения данных, представленных в форме 4.2 (с учетом прилагаемых документов, представленных в подтверждение сведений, указанных в форме, в случае их наличия)».</text:p>
      <text:p text:style-name="P5"><text:tab/>Указанный показатель не позволяет выявить лучшее предложение об условиях исполнения контракта в связи с тем, что в рамках указанного показателя оценке подлежит заявка участника Конкурса, в составе которой имеются сведения о ранее выполненных работах по предмету Конкурса.</text:p>
      <text:p text:style-name="P9"><text:tab/>Таким образом, в нарушение пункта 9 части 1 статьи 50 Закона о контрактной системе, Заказчиком не установлен надлежащий порядок рассмотрения и оценки заявок на участие в Конкурсе.</text:p>
      <text:p text:style-name="P3"><text:span text:style-name="T12"><text:tab/></text:span><text:span text:style-name="T16">Согласно части 4.2 статьи 7.30 КоАП, за утверждение</text:span><text:span text:style-name="T77">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16">предусмотрена административная ответственность.</text:span></text:p>
      <text:p text:style-name="P16"><text:tab/>Согласно материалам настоящего дела об административном правонарушении, ответственным лицом Заказчика, утвердившим <text:s/>документацию о Закупке, является з<text:span text:style-name="T9">аместитель директора Департамента управления имуществом и инвестиционной политики Министерства культуры Российской Федерации </text:span><text:span text:style-name="T11">&lt;...&gt;</text:span></text:p>
      <text:p text:style-name="P31"><text:span text:style-name="T28"><text:tab/>Таким образом, действия должностного лица – </text:span><text:span text:style-name="T48">з</text:span><text:span text:style-name="T28">аместителя директора Департамента управления имуществом и инвестиционной политики Министерства культуры Российской Федерации </text:span><text:span text:style-name="Основной_20_шрифт_20_абзаца"><text:span text:style-name="T62">&lt;...&gt;</text:span></text:span><text:span text:style-name="Основной_20_шрифт_20_абзаца"><text:span text:style-name="T50">,</text:span></text:span><text:span text:style-name="T28"> нарушают положения пункта 9 части 1 статьи 50 Закона о контрактной системе и </text:span><text:span text:style-name="T48">содержат состав административного правонарушения, ответственность за совершение которого предусмотрена частью 4.2 статьи 7.30 КоАП.</text:span></text:p>
      <text:p text:style-name="P35"><text:span text:style-name="T39"><text:tab/>Место совершения а</text:span><text:span text:style-name="T53">дминистративного правонарушения: Москва, <text:s/>Китайгородский проезд, д.7, стр.2.</text:span></text:p>
      <text:p text:style-name="P20"><text:span text:style-name="Основной_20_шрифт_20_абзаца"><text:span text:style-name="T30"><text:tab/>Время совершения административного правонарушения: </text:span></text:span><text:span text:style-name="Основной_20_шрифт_20_абзаца"><text:span text:style-name="T35">28.02.2015.</text:span></text:span></text:p>
      <text:p text:style-name="P36"><text:soft-page-break/><text:span text:style-name="T65"><text:tab/>Протокол по настоящему делу об административном правонарушении</text:span><text:span text:style-name="T25"> <text:s text:c="5"/>составлен 29</text:span><text:span text:style-name="T26">.01.2016</text:span><text:span text:style-name="T25"> </text:span><text:span text:style-name="T67">&lt;...&gt;</text:span><text:span text:style-name="T66"> с </text:span><text:span text:style-name="T65">участием </text:span><text:span text:style-name="T66">лица, в отношении которого возбуждено настоящее дело об административном правонарушении.</text:span></text:p>
      <text:p text:style-name="P36"><text:span text:style-name="T66"><text:tab/>Защитник на составление и подписание протокола по настоящему делу об административном правонарушении </text:span><text:span text:style-name="T65">не привлекался.</text:span></text:p>
      <text:p text:style-name="P36"><text:span text:style-name="T66"><text:tab/>Объяснения лица, в отношении которого возбуждено настоящее дело не </text:span><text:span text:style-name="T65">представлены.</text:span></text:p>
      <text:p text:style-name="P37"><text:tab/>Рассмотрение настоящего дела об административном правонарушении <text:s text:c="29"/>состоялось 24.02.2016.</text:p>
      <text:p text:style-name="P36"><text:span text:style-name="T32"><text:tab/>На рассмотрение настоящего дела </text:span><text:span text:style-name="T31">лицо, в отношении которого возбуждено настоящее дело об административном правонарушении, не явилось.</text:span></text:p>
      <text:p text:style-name="P38"><text:tab/>В материалах настоящего дела об административном правонарушении имеется ходатайство <text:span text:style-name="T78">&lt;...&gt;</text:span> о рассмотрении настоящего дела об административном правонарушении без его участия.</text:p>
      <text:p text:style-name="P39"><text:span text:style-name="T40"><text:tab/></text:span><text:span text:style-name="T4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54">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9">&lt;...&gt;</text:span></text:span><text:span text:style-name="T56"> </text:span><text:span text:style-name="T41">нарушения </text:span><text:span text:style-name="T44">положения пункта 9 части 1 статьи 50</text:span><text:span text:style-name="Основной_20_шрифт_20_абзаца"><text:span text:style-name="T57"> </text:span></text:span><text:span text:style-name="Основной_20_шрифт_20_абзаца"><text:span text:style-name="T45">Закона о контрактной системе.</text:span></text:span></text:p>
      <text:p text:style-name="P7"><text:tab/>Тем самым, <text:span text:style-name="T78">&lt;...&gt;</text:span> совершил административное правонарушение, ответственность за совершение которого предусмотрена частью 4.2 статьи 7.30 КоАП.</text:p>
      <text:p text:style-name="P8"><text:span text:style-name="T41"><text:tab/>Таким образом, вина </text:span><text:span text:style-name="Основной_20_шрифт_20_абзаца"><text:span text:style-name="T42">лица, привлекаемого к административной ответственности,</text:span></text:span><text:span text:style-name="T41"> состоит в том, что оно не выполнило установленные требования Закона о контрактной системе. </text:span></text:p>
      <text:p text:style-name="P17"><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0"><text:span text:style-name="T33"><text:tab/>Вина </text:span><text:span text:style-name="Основной_20_шрифт_20_абзаца"><text:span text:style-name="T33">лица, привлекаемого к административной ответственности,</text:span></text:span><text:span text:style-name="Strong_20_Emphasis"><text:span text:style-name="T34"> </text:span></text:span><text:span text:style-name="T33">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0"><text:span text:style-name="T33"><text:tab/>Обстоятельств, свидетельствующих о малозначительности совершенного </text:span><text:span text:style-name="Основной_20_шрифт_20_абзаца"><text:span text:style-name="T33">лицом, привлекаемым к административной ответственности,</text:span></text:span><text:span text:style-name="T33"> административного правонарушения, должностным лицом, уполномоченным на рассмотрение настоящего дела, не выявлены. </text:span></text:p>
      <text:p text:style-name="P12"><text:tab/>Обстоятельства, смягчающих административную ответственность, не установлены.</text:p>
      <text:p text:style-name="P11"><text:soft-page-break/><text:tab/>Обстоятельства, отягчающих административную ответственность, не установлены.</text:p>
      <text:p text:style-name="P14"><text:span text:style-name="T36"><text:tab/>Таким образом, в действиях </text:span><text:span text:style-name="Основной_20_шрифт_20_абзаца"><text:span text:style-name="T51">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63">&lt;...&gt;</text:span></text:span><text:span text:style-name="T52">, </text:span><text:span text:style-name="T49">выразившихся </text:span><text:span text:style-name="T29">в </text:span><text:span text:style-name="T49">утверждении</text:span><text:span text:style-name="T33">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34">, содержится состав административного правонарушения, ответственность за совершение которого предусмотрена частью 4.2 статьи 7.30 КоАП. </text:span></text:p>
      <text:p text:style-name="P41"><text:span text:style-name="T37"><text:tab/>Согласно части 4.2 статьи 7.30 КоАП</text:span><text:span text:style-name="T36"> совершение указанного административного правонарушения</text:span><text:span text:style-name="T38">, влечет наложение административного штрафа на должностных лиц в размере трех тысяч рублей.</text:span></text:p>
      <text:p text:style-name="P13"><text:tab/>Руководствуясь статьями 7.30, 23.66, 29.9 КоАП,</text:p>
      <text:p text:style-name="P46"/>
      <text:p text:style-name="P46">ПОСТАНОВИЛА:</text:p>
      <text:p text:style-name="P46"/>
      <text:p text:style-name="P18"><text:span text:style-name="T6"><text:tab/>1. Признать в действиях </text:span><text:span text:style-name="Основной_20_шрифт_20_абзаца"><text:span text:style-name="T55">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60">&lt;...&gt;</text:span></text:span><text:span text:style-name="T44"> </text:span><text:span text:style-name="T7">нарушение</text:span><text:span text:style-name="T46"> </text:span><text:span text:style-name="T44">положения пункта 9 части 1 статьи 50</text:span><text:span text:style-name="Основной_20_шрифт_20_абзаца"><text:span text:style-name="T57"> </text:span></text:span><text:span text:style-name="Основной_20_шрифт_20_абзаца"><text:span text:style-name="T45">Закона о контрактной системе</text:span></text:span><text:span text:style-name="T41">.</text:span></text:p>
      <text:p text:style-name="P18"><text:span text:style-name="T6"><text:tab/>2. Нарушение </text:span><text:span text:style-name="Основной_20_шрифт_20_абзаца"><text:span text:style-name="T55">заместителем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60">&lt;...&gt;</text:span></text:span><text:span text:style-name="T58"> </text:span><text:span text:style-name="T6">требований законодательства Российской Федерации о </text:span><text:span text:style-name="T43">контрактной системе в сфере закупок</text:span><text:span text:style-name="T6">, влечет административную ответственность, предусмотренную частью 4.2 статьи 7.30 КоАП.</text:span></text:p>
      <text:p text:style-name="P18"><text:span text:style-name="T6"><text:tab/>3. Наложить на </text:span><text:span text:style-name="Основной_20_шрифт_20_абзаца"><text:span text:style-name="T54">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9">&lt;...&gt;</text:span></text:span><text:span text:style-name="T64"> </text:span><text:span text:style-name="T6">штраф в размере 3 000 (трех тысяч) рублей.</text:span></text:p>
      <text:p text:style-name="P47"/>
      <text:p text:style-name="P19"><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9"><text:tab/>В соответствии с частью 5 статьи 3.5 КоАП сумма административного штрафа подлежит зачислению в бюджет в полном объеме.</text:p>
      <text:p text:style-name="P19"><text:tab/>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1"><text:tab/>Получатель ИНН 7703516539 КПП 770301001</text:p>
      <text:p text:style-name="P48"><text:tab/><text:tab/> <text:s text:c="9"/>Межрегиональное операционное УФК</text:p>
      <text:p text:style-name="P48"><text:soft-page-break/><text:tab/><text:tab/><text:tab/>(для ФАС России л/с 04951001610)</text:p>
      <text:p text:style-name="P48"><text:tab/><text:tab/><text:tab/>КБК 16111633010016000140</text:p>
      <text:p text:style-name="P48"><text:tab/><text:tab/><text:tab/>ОКТМО 45380000</text:p>
      <text:p text:style-name="P21"><text:tab/>Банк получателя Операционный департамент</text:p>
      <text:p text:style-name="P48"><text:tab/><text:tab/><text:tab/>Банка России</text:p>
      <text:p text:style-name="P48"><text:tab/><text:tab/><text:tab/>г. Москва</text:p>
      <text:p text:style-name="P48"><text:tab/><text:tab/><text:tab/>БИК 044501002</text:p>
      <text:p text:style-name="P21"><text:tab/>Расчетный счет 40101810500000001901</text:p>
      <text:p text:style-name="P19"><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9"><text:tab/>Документы, подтверждающие уплату штрафа необходимо направить по электронной почте <text:span text:style-name="T78">sharova</text:span><text:span text:style-name="T14">@fas.gov.ru</text:span><text:span text:style-name="T68">.</text:span><text:span text:style-name="T78">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9"><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9"><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E0B17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17488(1) </text:p></draw:text-box></draw:frame><draw:frame draw:style-name="Mfr2" draw:name="SpdBarcode" text:anchor-type="paragraph" svg:x="0cm" svg:width="3.6cm" svg:height="0.78cm" draw:z-index="1"><draw:image xlink:href="Pictures/10000201000000780000001ACE0B178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4T12:32:29.79</meta:creation-date>
    <meta:generator>OpenOffice.org/3.4.1$Win32 OpenOffice.org_project/341m1$Build-9593</meta:generator>
    <dc:date>2016-02-26T11:30:24.29</dc:date>
    <meta:document-statistic meta:table-count="0" meta:image-count="1" meta:object-count="0" meta:page-count="6" meta:paragraph-count="65" meta:word-count="1586" meta:character-count="13675"/>
    <meta:user-defined meta:name="Поле 1"/>
    <meta:user-defined meta:name="Поле 2"/>
    <meta:user-defined meta:name="Поле 3"/>
    <meta:user-defined meta:name="Поле 4"/>
  </office:meta>
</office:document-meta>
</file>