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9817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5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2" style:family="paragraph" style:parent-style-name="Text_20_body">
      <style:paragraph-properties fo:margin-top="0cm" fo:margin-bottom="0.199cm" fo:text-align="center" style:justify-single-word="false"/>
    </style:style>
    <style:style style:name="P23" style:family="paragraph" style:parent-style-name="Text_20_body">
      <style:paragraph-properties fo:margin-top="0cm" fo:margin-bottom="0.101cm" fo:text-align="center" style:justify-single-word="false" fo:orphans="2" fo:widows="2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1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/>
    </style:style>
    <style:style style:name="P32" style:family="paragraph" style:parent-style-name="Standard">
      <style:paragraph-properties fo:margin-left="11.007cm" fo:margin-right="0cm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text-underline-style="solid" style:text-underline-width="auto" style:text-underline-color="font-color"/>
    </style:style>
    <style:style style:name="T6" style:family="text">
      <style:text-properties style:font-name="Times New Roman1" fo:language="de" fo:country="DE"/>
    </style:style>
    <style:style style:name="T7" style:family="text">
      <style:text-properties fo:language="ru" fo:country="RU"/>
    </style:style>
    <style:style style:name="T8" style:family="text">
      <style:text-properties style:text-outline="false" style:text-line-through-style="none" style:text-position="0% 100%" fo:language="de" fo:country="DE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position="0% 100%" fo:language="de" fo:country="DE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position="0% 100%" style:font-name="Times New Roman2" fo:language="ru" fo:country="RU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position="0% 100%" style:font-name="Times New Roman1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size="14pt"/>
    </style:style>
    <style:style style:name="T18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19" style:family="text">
      <style:text-properties fo:font-size="14pt" fo:language="ru" fo:country="RU" style:font-size-asian="14pt" style:font-name-complex="Times New Roman" style:font-size-complex="14pt"/>
    </style:style>
    <style:style style:name="T20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text-outline="false" style:text-line-through-style="none" style:text-position="0% 100%" style:font-name="Times New Roman" fo:font-size="14pt" fo:language="de" fo:country="DE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fo:font-size="14pt" fo:language="ru" fo:country="RU" style:font-size-asian="14pt" style:font-name-complex="Times New Roman" style:font-size-complex="14pt"/>
    </style:style>
    <style:style style:name="T29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30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1" fo:font-size="14pt"/>
    </style:style>
    <style:style style:name="T33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6" style:family="text"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7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8" style:family="text">
      <style:text-properties fo:color="#000000" style:font-name="Times New Roman1" fo:font-size="14pt" style:font-size-asian="14pt" style:font-size-complex="14pt"/>
    </style:style>
    <style:style style:name="T39" style:family="text">
      <style:text-properties fo:color="#000000" style:font-name="Times New Roman1" fo:font-size="14pt" fo:background-color="transparent" style:font-size-asian="14pt" style:font-size-complex="14pt"/>
    </style:style>
    <style:style style:name="T40" style:family="text">
      <style:text-properties fo:color="#000000" style:font-name="Times New Roman1" fo:font-size="14pt" fo:background-color="transparent" style:font-size-asian="14pt" style:font-name-complex="Times New Roman" style:font-size-complex="14pt"/>
    </style:style>
    <style:style style:name="T41" style:family="text">
      <style:text-properties fo:color="#000000" style:font-name="Times New Roman1" fo:language="ru" fo:country="RU" fo:background-color="transparent" style:font-name-complex="Times New Roman"/>
    </style:style>
    <style:style style:name="T42" style:family="text">
      <style:text-properties fo:color="#000000" fo:language="ru" fo:country="RU" fo:background-color="transparent"/>
    </style:style>
    <style:style style:name="T4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color="#000000" style:font-name="serif" style:font-size-asian="14pt" style:font-size-complex="14pt"/>
    </style:style>
    <style:style style:name="T51" style:family="text">
      <style:text-properties fo:color="#000000" style:font-name="serif" fo:language="en" fo:country="US" style:font-size-asian="14pt" style:font-size-complex="14pt"/>
    </style:style>
    <style:style style:name="T52" style:family="text">
      <style:text-properties fo:color="#000000" style:font-size-asian="14pt" style:font-size-complex="14pt"/>
    </style:style>
    <style:style style:name="T53" style:family="text">
      <style:text-properties fo:color="#000000" style:font-name="Times New Roman" fo:language="ru" fo:country="RU" fo:background-color="transparent" style:font-name-complex="Times New Roman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color="#000000" fo:language="en" fo:country="US" fo:background-color="transparent"/>
    </style:style>
    <style:style style:name="T56" style:family="text">
      <style:text-properties fo:color="#000000" fo:language="en" fo:country="US" style:font-size-asian="14pt" style:font-size-complex="14pt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6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62" style:family="text">
      <style:text-properties style:font-size-asian="14pt" style:font-size-complex="14pt"/>
    </style:style>
    <style:style style:name="T63" style:family="text">
      <style:text-properties style:font-name="serif" style:font-size-asian="14pt" style:font-size-complex="14pt"/>
    </style:style>
    <style:style style:name="T64" style:family="text">
      <style:text-properties style:font-name="serif" fo:language="en" fo:country="US" style:font-size-asian="14pt" style:font-size-complex="14pt"/>
    </style:style>
    <style:style style:name="T65" style:family="text">
      <style:text-properties fo:font-weight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language="ru" fo:country="RU"/>
    </style:style>
    <style:style style:name="T69" style:family="text">
      <style:text-properties style:font-name="Times New Roman" fo:language="ru" fo:country="RU" fo:font-style="normal" style:font-style-asian="normal" style:font-style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7e410c-104f-49c1-914d-cf5761d99182" text:name="BossProviderVariable"/>
      </text:user-field-decls>
      <text:p text:style-name="P34"><text:span text:style-name="T69">ПОСТАНОВЛЕНИЕ</text:span></text:p>
      <text:p text:style-name="P16">о назначении административного наказания по делу</text:p>
      <text:p text:style-name="P22">         <text:span text:style-name="T2">об административном правонарушении </text:span>№ <text:span text:style-name="T3">АГОЗ-</text:span><text:span text:style-name="T4">18</text:span><text:span text:style-name="T3">/16</text:span></text:p>
      <text:p text:style-name="P14">«<text:span text:style-name="T7">19</text:span>» февраля 2016 года                                                             <text:s text:c="7"/>             г. Москва </text:p>
      <text:p text:style-name="P7"><text:span text:style-name="T7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8/16, возбужденного в отношении </text:span><text:span text:style-name="T6">должностного лица </text:span><text:span text:style-name="Основной_20_шрифт_20_абзаца"><text:span text:style-name="T14">Министерства внутренних дел по Республике Адыгея — <text:s/>старшего специалиста группы маркетинга и размещения заказов отдела организации тылового обеспечения тыла </text:span></text:span><text:span text:style-name="Основной_20_шрифт_20_абзаца"><text:span text:style-name="T13">&lt;...&gt;</text:span></text:span><text:span text:style-name="T9"> </text:span><text:span text:style-name="T7"><text:s/>по части 3 статьи 7.32 Кодекса Российской Федерации об административных правонарушениях (далее — КоАП РФ),</text:span></text:p>
      <text:p text:style-name="P8"><text:s text:c="141"/></text:p>
      <text:p text:style-name="P23">УСТАНОВИЛ:</text:p>
      <text:p text:style-name="P23"/>
      <text:p text:style-name="P24"><text:span text:style-name="Основной_20_шрифт_20_абзаца"><text:span text:style-name="T18">Протокол по делу об административном правонарушении от 19.02.2016 <text:s text:c="26"/>№АГОЗ-18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20"> по факту совершения</text:span></text:span><text:span text:style-name="Основной_20_шрифт_20_абзаца"><text:span text:style-name="T23"> </text:span></text:span><text:span text:style-name="Основной_20_шрифт_20_абзаца"><text:span text:style-name="T24">должностн</text:span></text:span><text:span text:style-name="Основной_20_шрифт_20_абзаца"><text:span text:style-name="T26">ым</text:span></text:span><text:span text:style-name="Основной_20_шрифт_20_абзаца"><text:span text:style-name="T24"> лиц</text:span></text:span><text:span text:style-name="Основной_20_шрифт_20_абзаца"><text:span text:style-name="T26">ом</text:span></text:span><text:span text:style-name="Основной_20_шрифт_20_абзаца"><text:span text:style-name="T24"> </text:span></text:span><text:span text:style-name="Основной_20_шрифт_20_абзаца"><text:span text:style-name="T25">Министерства внутренних дел по Республике Адыгея</text:span></text:span><text:span text:style-name="Основной_20_шрифт_20_абзаца"><text:span text:style-name="T27"> </text:span></text:span><text:span text:style-name="Основной_20_шрифт_20_абзаца"><text:span text:style-name="T31">&lt;...&gt;</text:span></text:span><text:span text:style-name="Основной_20_шрифт_20_абзаца"><text:span text:style-name="T30"> </text:span></text:span><text:span text:style-name="Основной_20_шрифт_20_абзаца"><text:span text:style-name="T19">административного правонарушения,</text:span></text:span><text:span text:style-name="Основной_20_шрифт_20_абзаца"><text:span text:style-name="T28"> ответственность за совершение которого предусмотрена частью 3 статьи 7.32 КоАП РФ – </text:span></text:span><text:span text:style-name="Основной_20_шрифт_20_абзаца"><text:span text:style-name="T29"><text:s/></text:span></text:span><text:span text:style-name="Основной_20_шрифт_20_абзаца"><text:span text:style-name="T34">уклонение от заключения контракта</text:span></text:span><text:span text:style-name="Основной_20_шрифт_20_абзаца"><text:span text:style-name="T33">.</text:span></text:span></text:p>
      <text:p text:style-name="P25"><text:span text:style-name="Основной_20_шрифт_20_абзаца"><text:span text:style-name="T42">Протокол по делу об административном правонарушении №АГОЗ-18/16 от 19.02.2016 составлен уполномоченным лицом с участием <text:s text:c="22"/></text:span></text:span><text:span text:style-name="Основной_20_шрифт_20_абзаца"><text:span text:style-name="T55">&lt;...&gt;</text:span></text:span></text:p>
      <text:p text:style-name="P29"><text:span text:style-name="Основной_20_шрифт_20_абзаца"><text:span text:style-name="T53">О времени и месте рассмотрение дела об административном </text:span></text:span><text:span text:style-name="T67">правонарушении </text:span><text:span text:style-name="T68">№</text:span><text:span text:style-name="T67">АГОЗ-18/16</text:span><text:span text:style-name="T70">&lt;...&gt;</text:span><text:span text:style-name="T67"> извещена, с учетом поданного <text:s/>ею заявления дело рассмотрено в день составления протокола с участием <text:s text:c="16"/></text:span><text:span text:style-name="T70">&lt;...&gt;</text:span></text:p>
      <text:p text:style-name="P26"><text:span text:style-name="Основной_20_шрифт_20_абзаца"><text:span text:style-name="T46">Министерством внутренних дел по Республике Адыгея </text:span></text:span><text:span text:style-name="Основной_20_шрифт_20_абзаца"><text:span text:style-name="T43">(далее — Заказчик) </text:span></text:span><text:span text:style-name="Основной_20_шрифт_20_абзаца"><text:span text:style-name="T46">31.03.2015</text:span></text:span><text:span text:style-name="Основной_20_шрифт_20_абзаца"><text:span text:style-name="T43"> </text:span></text:span><text:span text:style-name="Основной_20_шрифт_20_абзаца"><text:span text:style-name="T46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о проведении запроса котировок на ремонт организационной и вычислительной техники копировально-множительных аппаратов принтеров системных блоков ИПБ многофункциональных устройств заправка и ремонт картриджей, номер извещения 0376100007815000012 (далее – Запрос котировок).</text:span></text:span></text:p>
      <text:p text:style-name="P10"><text:soft-page-break/><text:tab/>В соответствии с протоколом рассмотрения и оценки заявок на участие в Запросе котировок от 07.04.2015 № П1 участник Запроса предложений ООО «РегионСнаб-СТ» признан победителем Запроса котировок (далее – Победитель Запроса котировок).</text:p>
      <text:p text:style-name="P10"><text:tab/>Согласно части 1 статьи 7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обязан разместить в единой информационной системе извещение о проведении запроса котировок и проект контракта, заключаемого по результатам проведения такого запроса.</text:p>
      <text:p text:style-name="P12"><text:span text:style-name="T22"><text:tab/>Частью 8 статьи 78 Закона о контрактной системе установлено, что результаты рассмотрения и оценки заявок на участие в запросе котировок оформляются протоколом, в котором содержатся, в том числе информация о заказчике, о существенных условиях контракта, о всех участниках, подавших заявки на участие в запросе котировок. Указанный протокол составляется в двух экземплярах, один из которых остается у заказчика, другой в течение двух рабочих дней с даты подписания указанного протокола </text:span><text:span text:style-name="T54">передается победителю запроса котировок с приложением проекта контракта</text:span><text:span text:style-name="T22">, который составляется путем включения в него условий исполнения контракта, предусмотренных извещением о проведении запроса котировок, и цены, предложенной </text:span><text:span text:style-name="T22">победителем запроса котировок в заявке на участие в запросе котировок.</text:span></text:p>
      <text:p text:style-name="P21"><text:span text:style-name="T2"><text:tab/>Так, 07.04.2015 составлен протокол рассмотрения и оценки заявок на участие в Запросе котировок № П1. 14.04.2015 Заказчик направил проект контракта </text:span><text:span text:style-name="T32">Победителю Запроса котировок</text:span> <text:span text:style-name="T5">посредством электронной почты.</text:span></text:p>
      <text:p text:style-name="P10"><text:tab/>Исходя из вышеуказанных норм Закона о контрактной системе, направление Заказчиком проекта контракта победителю Запроса котировок посредством электронной почты не предусмотрено Законом о контрактной системе.</text:p>
      <text:p text:style-name="P13"><text:span text:style-name="Основной_20_шрифт_20_абзаца"><text:span text:style-name="T41"><text:tab/>Таким образом, действия Заказчика, не направившего проект контракта ООО «РегионСнаб-СТ» надлежащим образом, нарушают требования части 8 статьи 78 Закона о контрактной системе.</text:span></text:span>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<text:soft-page-break/>наличие причинной связи между действием, бездействием лица и наступившими последствиями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0"><text:span text:style-name="Основной_20_шрифт_20_абзаца"><text:span text:style-name="T35">За уклонение от заключения контракта, <text:s/>предусмотрена в соответствии с частью 3 статьи 7.32 <text:s/>КоАП РФ административная ответственность.</text:span></text:span></text:p>
      <text:p text:style-name="P28"><text:span text:style-name="Основной_20_шрифт_20_абзаца"><text:span text:style-name="T59">Согласно письму Заказчика (исх.№22/30 от 04.02.2016) должностным лицом, <text:s/>ответственным за направление проекта контракта Победителю Запроса котировок является </text:span></text:span><text:span text:style-name="Основной_20_шрифт_20_абзаца"><text:span text:style-name="T60">&lt;...&gt;</text:span></text:span></text:p>
      <text:p text:style-name="P31"><text:span text:style-name="Основной_20_шрифт_20_абзаца"><text:span text:style-name="T45">Таким образом, </text:span></text:span><text:span text:style-name="Основной_20_шрифт_20_абзаца"><text:span text:style-name="T49">&lt;...&gt;</text:span></text:span><text:span text:style-name="Основной_20_шрифт_20_абзаца"><text:span text:style-name="T44">,</text:span></text:span><text:span text:style-name="Основной_20_шрифт_20_абзаца"><text:span text:style-name="T47"> </text:span></text:span><text:span text:style-name="Основной_20_шрифт_20_абзаца"><text:span text:style-name="T45">нарушены требования <text:s/></text:span></text:span><text:span text:style-name="Основной_20_шрифт_20_абзаца"><text:span text:style-name="T47">части 8 статьи 78</text:span></text:span><text:span text:style-name="Основной_20_шрифт_20_абзаца"><text:span text:style-name="T45"> Закона о контрактной системе, </text:span></text:span><text:span text:style-name="Основной_20_шрифт_20_абзаца"><text:span text:style-name="T58">что в силу статьи 2.1 КоАП РФ является административным правонарушением, ответственность за которое предусмотрена частью 3 статьи 7.32 КоАП РФ.</text:span></text:span><text:span text:style-name="Основной_20_шрифт_20_абзаца"><text:span text:style-name="T57"> </text:span></text:span></text:p>
      <text:p text:style-name="P18"><text:span text:style-name="Основной_20_шрифт_20_абзаца"><text:span text:style-name="T45"><text:tab/></text:span></text:span><text:span text:style-name="T38">В соответствии с частью 3 статьи 7.32 КоАП РФ </text:span><text:span text:style-name="Основной_20_шрифт_20_абзаца"><text:span text:style-name="T35">уклонение от заключения контракта </text:span></text:span><text:span text:style-name="T38">влечет наложение административного штрафа на должностных лиц в размере пятидесяти тысяч рублей.</text:span></text:p>
      <text:p text:style-name="P18"><text:span text:style-name="Основной_20_шрифт_20_абзаца"><text:span text:style-name="T3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0">Заказчика, а именно: </text:span></text:span><text:span text:style-name="Основной_20_шрифт_20_абзаца"><text:span text:style-name="T37">Республика Адыгея, г. Майкоп, </text:span></text:span><text:span text:style-name="Основной_20_шрифт_20_абзаца"><text:span text:style-name="T36">Индустриальная ул., д. 2А/1.</text:span></text:span></text:p>
      <text:p text:style-name="P18"><text:span text:style-name="Основной_20_шрифт_20_абзаца"><text:span text:style-name="T45"><text:tab/>Временем совершения административного правонарушения является дата следующая после истечния для направления проекта контракта </text:span></text:span><text:span text:style-name="Основной_20_шрифт_20_абзаца"><text:span text:style-name="T61"><text:s/></text:span></text:span><text:span text:style-name="Основной_20_шрифт_20_абзаца"><text:span text:style-name="T45">— 10.04.2015.</text:span></text:span></text:p>
      <text:p text:style-name="P1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<text:tab/>Срок давности привлечения лица к административной ответственности в порядке статьи 4.5 КоАП РФ не истек.</text:p>
      <text:p text:style-name="P17"><text:tab/>Объяснения <text:span text:style-name="T70">&lt;...&gt;</text:span> были учтены. Однако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pan text:style-name="T70">&lt;...&gt;</text:span></text:p>
      <text:p text:style-name="P11"><text:tab/>Признаков малозначительности совершенного административного правонарушения не имеется.</text:p>
      <text:p text:style-name="P11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<text:tab/>Обстоятельств, смягчающих, а так же отягчающих административную ответственность, не установлено.</text:p>
      <text:p text:style-name="P17"><text:tab/>На основании изложенного, рассмотрев материалы дела, постановление о возбуждении дела об административном правонарушении от 22.12.2015 и <text:soft-page-break/>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4"> </text:p>
      <text:p text:style-name="P15">ПОСТАНОВИЛ:</text:p>
      <text:p text:style-name="P15"/>
      <text:p text:style-name="P6"><text:tab/>Признать <text:span text:style-name="T56">&lt;...&gt;</text:span><text:span text:style-name="T22"> виновной в совершении административного правонарушения, ответственность за которое предусмотрена частью 3 статьи 7.32 КоАП РФ и назначить наказание </text:span>в виде административного штрафа в размере <text:span text:style-name="T66">50 000</text:span><text:span text:style-name="T65"> (пятидесяти тысяч) рублей.</text:span>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tab/>Сумму административного штрафа в размере <text:span text:style-name="T66">50</text:span><text:span text:style-name="T65"> 000 (пятидесяти тысяч) рублей</text:span>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5">Банк получателя: Операционный департамент Банка России г. Москва 701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18/16.</text:p>
      <text:p text:style-name="P4"><text:span text:style-name="T17">УИН: </text:span><text:span text:style-name="T21">0210295033021900000382294 </text:span></text:p>
      <text:p text:style-name="P6"><text:tab/>Согласно части 5 статьи 32.2 КоАП РФ при отсутствии документа, <text:soft-page-break/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9817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67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6781(1) </text:p></draw:text-box></draw:frame><draw:frame draw:style-name="Mfr2" draw:name="SpdBarcode" text:anchor-type="paragraph" svg:x="0cm" svg:width="3.6cm" svg:height="0.78cm" draw:z-index="9"><draw:image xlink:href="Pictures/10000201000000780000001A4C9817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5:49:53.21</meta:creation-date>
    <meta:generator>OpenOffice.org/3.4.1$Win32 OpenOffice.org_project/341m1$Build-9593</meta:generator>
    <dc:date>2016-02-26T11:49:24.91</dc:date>
    <meta:print-date>2016-02-24T11:04:20.66</meta:print-date>
    <meta:document-statistic meta:table-count="0" meta:image-count="1" meta:object-count="0" meta:page-count="5" meta:paragraph-count="57" meta:word-count="1235" meta:character-count="10247"/>
    <meta:user-defined meta:name="Поле 1"/>
    <meta:user-defined meta:name="Поле 2"/>
    <meta:user-defined meta:name="Поле 3"/>
    <meta:user-defined meta:name="Поле 4"/>
  </office:meta>
</office:document-meta>
</file>