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4C21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95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608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6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608cm" fo:margin-right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style:line-height-at-least="0.65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style:line-height-at-least="0.65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ext_20_body">
      <style:paragraph-properties style:line-height-at-least="0.651cm"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style:line-height-at-least="0.65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68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etter-spacing="-0.007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7cm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8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language="ru" fo:country="RU" fo:background-color="#ffffff"/>
    </style:style>
    <style:style style:name="T18" style:family="text">
      <style:text-properties style:font-name="Times New Roman" fo:background-color="#ffffff" style:font-size-asian="14pt" style:font-size-complex="14pt"/>
    </style:style>
    <style:style style:name="T19" style:family="text">
      <style:text-properties style:font-name="Times New Roman" fo:language="ru" fo:country="RU" fo:background-color="#ffffff" style:font-size-asian="14pt" style:font-size-complex="14pt"/>
    </style:style>
    <style:style style:name="T2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font-name="Times New Roman" fo:font-weight="normal" fo:background-color="#ffffff" style:font-weight-asian="normal" style:font-weight-complex="normal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31e280-c305-4c99-9587-b0a88041de38" text:name="BossProviderVariable"/>
      </text:user-field-decls>
      <text:p text:style-name="P25"><text:span text:style-name="T7">О П Р Е Д Е Л Е Н И Е</text:span></text:p>
      <text:p text:style-name="P20">об отложении рассмотрения дела № 4-14.55-1405/00-25-15 <text:line-break/>об административном правонарушении </text:p>
      <text:p text:style-name="P21">«25» февраля 2015 г. <text:s text:c="85"/>г. Москва</text:p>
      <text:p text:style-name="P5">Я, заместитель начальника Юридического управления в сфере ГОЗ <text:span text:style-name="T17">Федеральной антимонопольной службы Стуканов Д.В.</text:span>, рассмотрев материалы дела № 4-14.55-1405/00-25-15 об административном правонарушении в отношении генерального директора Закрытого акционерного общества «Управление Строительства и Технологического Инжиниринга» (далее – ЗАО «УСТИ») <text:span text:style-name="T23">&lt;...&gt;</text:span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5"/>
      <text:p text:style-name="P6">У С Т А Н О В И Л :</text:p>
      <text:p text:style-name="P3"/>
      <text:p text:style-name="P8"><text:span text:style-name="T18">В ходе рассмотрения дела </text:span><text:span text:style-name="Основной_20_шрифт_20_абзаца"><text:span text:style-name="T5">№ 4-14.55-1405/00-25-15</text:span></text:span><text:span text:style-name="T18"> об административном правонарушении, </text:span><text:span text:style-name="T19">д</text:span><text:span text:style-name="T20">ля вынесения объективного, законного и обоснованного постановления</text:span><text:span text:style-name="T18"> возникла необходимость в </text:span><text:span text:style-name="T19">выяснении дополнительных </text:span><text:span text:style-name="T19">обстоятельств и получении новых доказательств</text:span><text:span text:style-name="T18">. </text:span></text:p>
      <text:p text:style-name="P7"><text:span text:style-name="T21">На 25.02.2015 было назначено рассмотрение дела </text:span><text:span text:style-name="Основной_20_шрифт_20_абзаца"><text:span text:style-name="T6">№ 4-14.55-1405/00-25-15</text:span></text:span><text:span text:style-name="Основной_20_шрифт_20_абзаца"><text:span text:style-name="T4"> об административном правонарушении.</text:span></text:span></text:p>
      <text:p text:style-name="P9">Вместе с тем, Определением об истребовании дополнительных необходимых материалов по делу № 4-14.55-1405/00-25-15 от 16.02.2016 <text:s text:c="18"/>(исх. от 17.02.2016 № 24/9547/16) ФАС России у ФКП «Комбинат «Каменский» были запрошены сведения, необходимые для рассмотрения по существу.</text:p>
      <text:p text:style-name="P9">По состоянию на дату рассмотрения дела — 25.02.2016 указанные сведения в адрес ФАС России ФКП «Комбинат «Каменский» не представлены.</text:p>
      <text:p text:style-name="P4"><text:tab/>Учитывая изложенное, руководствуясь статьей 29.7 КоАП РФ,</text:p>
      <text:p text:style-name="P4"/>
      <text:p text:style-name="P14"><text:s text:c="10"/><text:span text:style-name="T8">О П Р Е Д Е Л И Л :</text:span></text:p>
      <text:p text:style-name="P3"/>
      <text:list xml:id="list8172885409774473057" text:style-name="L1">
        <text:list-item>
          <text:p text:style-name="P23">Отложить рассмотрения дела <text:span text:style-name="T9">№ 4-14.55-1405/00-25-15 об административном правонарушении.</text:span></text:p>
        </text:list-item>
        <text:list-item>
          <text:p text:style-name="P24">Назначить рассмотрение дела № 4-14.55-1405/00-25-15 об административном правонарушении на «15» марта 2016 г. в 10 часов 00 минут по адресу: г. Москва, Уланский переулок, д. 16, стр. 1, каб. № 532.</text:p>
        </text:list-item>
      </text:list>
      <text:p text:style-name="P15"><text:soft-page-break/><text:tab/></text:p>
      <text:p text:style-name="P17"><text:span text:style-name="T10">Примечание:</text:span><text:span text:style-name="T11"> Порядок оформления пропуска в здание ФАС России можно согласовать по телефону</text:span><text:span text:style-name="T12"> </text:span><text:span text:style-name="Основной_20_шрифт_20_абзаца"><text:span text:style-name="T13">8 (495) 607-00-14 (доб. 17-51) </text:span></text:span><text:span text:style-name="T12">и</text:span><text:span text:style-name="T11">ли по электронной почте </text:span><text:span text:style-name="T16">tyagaeva</text:span><text:a xlink:type="simple" xlink:href="mailto:shcherdina@fas.gov.ru"><text:span text:style-name="T22">@fas.gov.ru</text:span></text:a><text:span text:style-name="T14"> </text:span><text:span text:style-name="T15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4C2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0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8000(2) </text:p></draw:text-box></draw:frame><draw:frame draw:style-name="Mfr2" draw:name="SpdBarcode" text:anchor-type="paragraph" svg:x="0cm" svg:width="3.6cm" svg:height="0.78cm" draw:z-index="2"><draw:image xlink:href="Pictures/10000201000000780000001A814C2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9:44:02.32</meta:creation-date>
    <meta:generator>OpenOffice.org/3.4.1$Win32 OpenOffice.org_project/341m1$Build-9593</meta:generator>
    <dc:date>2016-02-26T12:03:43.90</dc:date>
    <meta:editing-duration>PT17M13S</meta:editing-duration>
    <meta:editing-cycles>1</meta:editing-cycles>
    <meta:print-date>2016-02-25T10:01:16.12</meta:print-date>
    <meta:document-statistic meta:table-count="0" meta:image-count="1" meta:object-count="0" meta:page-count="2" meta:paragraph-count="17" meta:word-count="268" meta:character-count="2113"/>
    <meta:user-defined meta:name="Поле 1"/>
    <meta:user-defined meta:name="Поле 2"/>
    <meta:user-defined meta:name="Поле 3"/>
    <meta:user-defined meta:name="Поле 4"/>
  </office:meta>
</office:document-meta>
</file>