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3359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71e9b6-d606-4e9c-b9e9-19c59dbe6dcd" text:name="BossProviderVariable"/>
      </text:user-field-decls>
      <text:p text:style-name="P14"><text:span text:style-name="T3">О П Р Е Д Е Л Е Н И Е</text:span></text:p>
      <text:p text:style-name="P7">о возбуждении дела об административном правонарушении</text:p>
      <text:p text:style-name="P9">№ <text:span text:style-name="T1">4-19.8-157/00-04-16</text:span></text:p>
      <text:p text:style-name="P7">и проведении административного расследования</text:p>
      <text:p text:style-name="P4"> </text:p>
      <text:p text:style-name="P4"> </text:p>
      <text:p text:style-name="P5">«25» февраля 2015 г.                                                                                      г. Москва</text:p>
      <text:p text:style-name="P4"> </text:p>
      <text:p text:style-name="P12">Я, заместитель начальника Управления контроля строительства<text:line-break/>и природных ресурсов О.С. Малая, рассмотрев мотивированное требование ФАС России от 09.02.2016 № АЦ/7289/16 в отношении ООО «Сатурн»<text:line-break/>(115201, г. Москва, 1-й Варшавский пр-д, д. 1А, стр. 6; ОГРН 1087746655512; ИНН 7724662650; КПП 772401001),</text:p>
      <text:p text:style-name="P9"> </text:p>
      <text:p text:style-name="P9"> </text:p>
      <text:p text:style-name="P6">У С Т А Н О В И Л:</text:p>
      <text:p text:style-name="P9"> </text:p>
      <text:p text:style-name="P9"> </text:p>
      <text:p text:style-name="P12">04.02.2016 (вх. № 14660-ЭП/16 от 04.02.2016), 05.02.2016 (вх. № 14891/16 от 05.02.2016) в Федеральную антимонопольную службу поступила жалоба ООО «Инвестконсалт», направленная письмом Московского УФАС России<text:line-break/>от 04.02.2016 № ИШ/4300, на действия организатора торгов –<text:line-break/>ООО «ГК «Кварта», оператора электронной площадки – ЭТП «Система электронных торгов имуществом» (ООО «Сатурн») при проведении торгов<text:line-break/>по продаже посредством публичного предложения имущества должника<text:line-break/>ООО «Смоленский комбинат строительных материалов» (лот № 1) (далее – Торги; Жалоба).</text:p>
      <text:p text:style-name="P12">В рамках осуществления полномочий антимонопольного органа,<text:line-break/>на основании части 11 статьи 18.1 Федерального закона от 26.07.2006 № 135-ФЗ «О защите конкуренции» (далее – Закон о защите конкуренции) ФАС России письмом от 09.02.2016 № АЦ/7289/16 направил, в том числе в адрес<text:line-break/>ООО «Сатурн», уведомление о принятии Жалобы к рассмотрению и назначении<text:line-break/>к рассмотрению по существу на 11.02.2016 в 11:00 по адресу: г. Москва,<text:line-break/>ул. Садовая-Кудринская, д. 11, Зал Коллегии (далее – Уведомление).</text:p>
      <text:p text:style-name="P13"><text:span text:style-name="T1">09.02.2016 Уведомление было размещено на официальном сайте<text:line-break/>ФАС России в информационно-телекоммуникационной сети «Интернет» www.fas.gov.ru в разделе «База решений» (</text:span><text:a xlink:type="simple" xlink:href="http://www.solutions.fas.gov.ru/"><text:span text:style-name="T1">www.solutions.fas.gov.ru</text:span></text:a><text:span text:style-name="T1">)<text:line-break/>и направлено на адрес электронной почты ООО «Сатурн» info@</text:span><text:span text:style-name="T2">seltim</text:span><text:span text:style-name="T1">.</text:span><text:span text:style-name="T2">ru</text:span><text:span text:style-name="T1">, указанный на сайте электронной торговой площадки «Система Электронных Торгов Имуществом» в информационно-телекоммуникационной сети «Интернет» www.seltim.ru.</text:span></text:p>
      <text:p text:style-name="P12">Согласно части 11 статьи 18.1 Закона о защите конкуренции в случае принятия жалобы к рассмотрению антимонопольный орган размещает<text:line-break/><text:soft-page-break/>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, уполномоченный орган и (или) организацию, осуществляющую эксплуатацию сетей, уведомление о поступлении жалобы и о приостановлении торгов<text:line-break/>до рассмотрения жалобы по существу (далее по тексту – уведомление).<text:line-break/>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 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, по адресам электронной почты, указанным на официальных сайтах уполномоченного органа и (или) организации, осуществляющей эксплуатацию сетей.</text:p>
      <text:p text:style-name="P12">На основании части 15 статьи 18.1 Закона о защите конкуренции<text:line-break/>в Уведомлении указывалось, что ООО «Сатурн» обязано представить регламент электронной площадки, заявки на участие в торгах, протоколы, составленные<text:line-break/>в ходе проведения торгов, журнал учета пользователей, журнал активности пользователей с расшифровкой действий, совершенных пользователями<text:line-break/>по данным Торгам (лот № 1) и иные документы и сведения, составленные<text:line-break/>в ходе организации и проведения Торгов.</text:p>
      <text:p text:style-name="P12">В соответствии с частью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<text:line-break/>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12">10.02.2016 (вх. № 17369/16 от 10.02.2016) в ФАС России со ссылкой<text:line-break/>на исходящий ФАС России от 09.02.2016 № АЦ/7289/16 ООО «Сатурн» были представлены следующие документы:</text:p>
      <text:p text:style-name="P12">1. Сведения об активности пользователей по торгам 384-ОТПП. –<text:line-break/>на 01 листе.</text:p>
      <text:p text:style-name="P12">2. Журнал регистрации заявок на торги 384-ОТПП. – на 01 листе.</text:p>
      <text:p text:style-name="P12">3. Сведения об учете пользователей. – на 01 листе.</text:p>
      <text:p text:style-name="P12"><text:soft-page-break/>4. Регламент электронной площадки «Система электронных торгов имуществом». – на 18 листах.</text:p>
      <text:p text:style-name="P12">5. Протокол № 384-ОТПП/1 об определении участников торгов в форме публичного предложения по продаже имущества. – на 03 листах.</text:p>
      <text:p text:style-name="P12">6. Протокол № 384-ОТПП/2 о результатах торгов в форме публичного предложения по продаже имущества. – на 03 листах.</text:p>
      <text:p text:style-name="P12">Рассмотрение Жалобы состоялось 11.02.2016 в 11:00 по адресу: г. Москва, ул. Садовая-Кудринская, д. 11, Зал Коллегии. Запрашиваемые Уведомлением документы, а именно заявки на участие в торгах, журнал учета пользователей, журнал активности пользователей с расшифровкой действий, совершенных пользователями в рамках проведения Торгов (лот № 1) ООО «Сатурн»<text:line-break/>на рассмотрение Жалобы Комиссией ФАС России по рассмотрению жалоб<text:line-break/>на нарушение процедуры торгов и порядка заключения договоров представлены не были.</text:p>
      <text:p text:style-name="P12">Письменных пояснений о причинах непредставления информации, документов и сведений, предусмотренных Уведомлением, в ФАС России<text:line-break/>от ООО «Сатурн» не поступало.</text:p>
      <text:p text:style-name="P12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12">Поскольку ООО «Сатурн» не представило документы и сведения, запрашиваемые Уведомлением, в действиях ООО «Сатурн» усматриваются признаки нарушения части 1 статьи 25 Закона о защите конкуренции, выразившегося в непредставлении в федеральный антимонопольный орган<text:line-break/>по его мотивированному требованию документов, объяснений, информации, предусмотренных антимонопольным законодательством Российской Федерации.</text:p>
      <text:p text:style-name="P12">Ответственность за данное административное правонарушение <text:soft-page-break/>предусмотрена частью 5 статьи 19.8 Кодекса Российской Федерации<text:line-break/>об административных правонарушениях (далее – КоАП).</text:p>
      <text:p text:style-name="P12">Указанные материалы и данные являются достаточными для возбуждения дела.</text:p>
      <text:p text:style-name="P12">Руководствуясь статьями 28.1, 28.7 КоАП,</text:p>
      <text:p text:style-name="P9"> </text:p>
      <text:p text:style-name="P9"> </text:p>
      <text:p text:style-name="P6">У С Т А Н О В И Л:</text:p>
      <text:p text:style-name="P9"> </text:p>
      <text:p text:style-name="P9"> </text:p>
      <text:p text:style-name="P12">1. Возбудить в отношении ООО «Сатурн» дело об административном правонарушении, выразившееся в непредставлении документов и сведений<text:line-break/>по мотивированному требованию антимонопольного органа, ответственность<text:line-break/>за которое предусмотрена частью 5 статьи 19.8 КоАП.</text:p>
      <text:p text:style-name="P12">2. Провести административное расследование.</text:p>
      <text:p text:style-name="P12">3. ООО «Сатурн» представить пояснения о причинах и условиях препятствовавших представлению запрашиваемой Уведомлением информации.</text:p>
      <text:p text:style-name="P12">4. Законному представителю ООО «Сатурн» явиться «17» марта 2016 года в «11» часов «00» минут по адресу: 123995, г. Москва, ул. Садовая-Кудринская, д. 11, этаж 2, каб. 255 для дачи объяснений по факту нарушения,<text:line-break/>а также для подписания протокола об административном правонарушении, либо направить защитника с надлежащим образом оформленными полномочиями<text:line-break/>на участие в административном производстве по делу № 4-19.8-157/00-04-16,<text:line-break/>со всеми правами, предусмотренными статьей 25.5 КоАП.</text:p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3359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C3359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3:05:41.59</meta:creation-date>
    <meta:generator>OpenOffice.org/3.4.1$Win32 OpenOffice.org_project/341m1$Build-9593</meta:generator>
    <dc:date>2016-02-26T12:15:45.45</dc:date>
    <meta:print-date>2016-02-16T13:53:09.56</meta:print-date>
    <meta:document-statistic meta:table-count="0" meta:image-count="1" meta:object-count="0" meta:page-count="4" meta:paragraph-count="49" meta:word-count="1193" meta:character-count="9229"/>
    <meta:user-defined meta:name="Поле 1"/>
    <meta:user-defined meta:name="Поле 2"/>
    <meta:user-defined meta:name="Поле 3"/>
    <meta:user-defined meta:name="Поле 4"/>
  </office:meta>
</office:document-meta>
</file>