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DD6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4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/>
    </style:style>
    <style:style style:name="T4" style:family="text">
      <style:text-properties fo:font-size="14pt" style:text-underline-style="none" fo:font-weight="normal" style:font-weight-asian="normal" style:font-weight-complex="normal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style:text-underline-style="none" style:font-size-asian="14pt" style:font-size-complex="14pt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b446a-6836-4b7b-866d-e0b89a793f07" text:name="BossProviderVariable"/>
      </text:user-field-decls>
      <text:p text:style-name="P25"><text:span text:style-name="T16">ОПРЕДЕЛЕНИЕ</text:span></text:p>
      <text:p text:style-name="P7">о возбуждении дела</text:p>
      <text:p text:style-name="P7">об административном правонарушении № 4-19.8-165/00-21-16 <text:s text:c="2"/></text:p>
      <text:p text:style-name="P7">и проведении административного расследования</text:p>
      <text:p text:style-name="P8"/>
      <text:p text:style-name="P8">«26» <text:s/>февраля <text:s/>2016 г.<text:tab/><text:tab/> <text:s text:c="3"/><text:tab/> <text:s text:c="59"/>г. Москва</text:p>
      <text:p text:style-name="P19">Я, начальник отдела антимонопольного контроля оптового рынка электроэнергии Управления регулирования электроэнергетики ФАС России Полещук Н.Г., в рамках осуществления государственного контроля за соблюдением антимонопольного законодательства, </text:p>
      <text:p text:style-name="P19"/>
      <text:p text:style-name="P20">УСТАНОВИЛ:</text:p>
      <text:p text:style-name="P20"/>
      <text:p text:style-name="P9"><text:span text:style-name="T8">В Федеральную антимонопольную службу поступило ходатайство АО «Воткинский завод» (место нахождения – 427430, Удмуртская Республика, <text:s text:c="7"/>г. Воткинск, ул. Кирова, д. 2; основной вид деятельности – исполнение государственного оборонного заказа в части вооружения и военной техники; дата регистрации в качестве юридического лица: 01.10.2010, ОГРН 1101828001000, ИНН 1828020110) о даче согласия на совершение возможной сделки по </text:span><text:span text:style-name="T7">приобретению АО «Воткинский завод», на торгах по продаже </text:span><text:span text:style-name="T7">арестованного имущества, основных производственных средств МУП «Коммунальные тепловые сети» города Воткинска (</text:span><text:span text:style-name="T8">место нахождения – 427439, Удмуртская Республика, г. Воткинск, ул. Пролетарская, д. 35; основной вид деятельности — распределение пара и горячей воды (тепловой энергии)</text:span><text:span text:style-name="T7">, балансовая стоимость которых составляет 101,5 млн. руб. или 90 % балансовой стоимости основных производственных средств МУП «Коммунальные тепловые сети» города Воткинска </text:span><text:span text:style-name="T8"><text:s/>(далее – ходатайство), представленное с нарушением статей 28 и 32 Федерального закона от 26.07.2006 № 135-ФЗ «О </text:span><text:soft-page-break/><text:span text:style-name="T8">защите конкуренции» (далее – Закон о защите конкуренции) со стороны АО «Воткинский завод».</text:span></text:p>
      <text:p text:style-name="P12"><text:span text:style-name="T8">Согласно статье 28 Закона о защите конкуренции с</text:span><text:span text:style-name="T9">делки с акциями (долями), имуществом коммерческих организаций, правами в отношении коммерческих организаций требуют предварительного согласия антимонопольного органа.</text:span></text:p>
      <text:p text:style-name="P10">Вместе с тем сделка, заявленная в ходатайстве, на момент подачи документов (24.12.2015) была заключена по результатам публичных торгов (аукциона), проведенного 23.10.2015 Территориальным управлением Федерального агентства по Управлению государственным имуществом Удмуртской Республики. </text:p>
      <text:p text:style-name="P10">АО «Воткинский завод» приняло участие в вышеуказанных торгах, по результатам которых составлены протоколы № 1 от 23.10.2015 заседания комиссии по определению победителя торгов по продаже арестованного имущества и № 1 от 23.10.2015 о результатах торгов по продаже арестованного имущества. </text:p>
      <text:p text:style-name="P10">Согласно вышеуказанным протоколам АО «Воткинский завод» признано победителем публичных торгов по продаже арестованного имущества МУП «Коммунальные тепловые сети» города Воткинска. Стоимость имущества с учетом поднятия шагов составила 101,5 млн. руб.</text:p>
      <text:p text:style-name="P10">По результатам проведения торгов АО «Воткинский завод» произведена полная оплата имущества (задаток п/п № 13107 от 15.10.2015 и окончательный расчет п/п № 23071 от 27.10.2015), заключен договор № 87/106-1512692 от 10.11.2015 с ДС № 1 от 16.11.2015 между Территориальным управлением Росимущества в Удмуртской Республике, АО «Воткинский завод». Государственная регистрация договора и переход права собственности осуществлены 19.11.2015.</text:p>
      <text:p text:style-name="P10">Таким образом, сделка, указанная в ходатайстве, совершена без <text:soft-page-break/>предварительного согласия антимонопольного органа.</text:p>
      <text:p text:style-name="P11"><text:span text:style-name="T11">Частью 3 статьи 19.8 Кодекса Российской Федерации об административных правонарушениях (далее – КоАП) установлена 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</text:span>а равно нарушение установленных антимонопольным законодательством Российской Федерации порядка и сроков подачи ходатайств.</text:p>
      <text:p text:style-name="P13">Таким образом, в действиях АО «Воткинский завод» содержатся признаки нарушения требований к порядку и срокам подачи ходатайств в федеральный антимонопольный орган, ответственность за которое предусмотрена частью 3 статьи 19.8 КоАП.</text:p>
      <text:p text:style-name="P15">Указанные материалы и данные являются достаточными для возбуждения дела.</text:p>
      <text:p text:style-name="P15">Руководствуясь статьями 28.1 и 28.7 КоАП,</text:p>
      <text:p text:style-name="P15"/>
      <text:p text:style-name="P24">ОПРЕДЕЛИЛ:</text:p>
      <text:p text:style-name="P24"/>
      <text:p text:style-name="P16">1. Возбудить в отношении АО «Воткинский завод» (<text:span text:style-name="T12">ИНН 1828020110</text:span>) дело об административном правонарушении,<text:span text:style-name="T9"> ответственность за которое </text:span><text:span text:style-name="T9">предусмотрена частью 3 статьи 19.8 КоАП.</text:span></text:p>
      <text:list xml:id="list5453466057474869555" text:style-name="L1">
        <text:list-item>
          <text:list>
            <text:list-item>
              <text:list>
                <text:list-item>
                  <text:p text:style-name="P23">Провести административное расследование.</text:p>
                </text:list-item>
                <text:list-item>
                  <text:p text:style-name="P22"><text:span text:style-name="T1">Законному представителю АО «Воткинский завод» явиться «16» <text:s/>марта</text:span><text:span text:style-name="T3"> </text:span><text:span text:style-name="T4">2016</text:span><text:span text:style-name="T5"> года в</text:span><text:span text:style-name="T6"> </text:span><text:span text:style-name="T4"><text:s/>11 </text:span><text:span text:style-name="T5">часов 00</text:span><text:span text:style-name="T6"> </text:span><text:span text:style-name="T5">минут </text:span><text:span text:style-name="T1">по адресу: 123995, Москва, <text:s text:c="30"/>ул. Садовая-Кудринская, д. 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</text:span><text:soft-page-break/><text:span text:style-name="T1">делу № </text:span><text:span text:style-name="T2">4-19.8-165/00-21-16</text:span><text:span text:style-name="T1">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14">Неявка в указанный срок представителя АО «Воткинский завод»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T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2DD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5791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782DD618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5791(3) </text:p></draw:text-box></draw:frame><draw:frame draw:style-name="Mfr2" draw:name="SpdBarcode" text:anchor-type="paragraph" svg:x="0cm" svg:width="3.6cm" svg:height="0.78cm" draw:z-index="9"><draw:image xlink:href="Pictures/10000201000000780000001A782DD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9:40:07.26</meta:creation-date>
    <meta:generator>OpenOffice.org/3.4.1$Win32 OpenOffice.org_project/341m1$Build-9593</meta:generator>
    <dc:date>2016-02-26T12:37:50.31</dc:date>
    <meta:editing-duration>P1DT23H53M10S</meta:editing-duration>
    <meta:editing-cycles>3</meta:editing-cycles>
    <meta:print-date>2016-02-26T11:05:08.37</meta:print-date>
    <meta:document-statistic meta:table-count="0" meta:image-count="2" meta:object-count="0" meta:page-count="4" meta:paragraph-count="30" meta:word-count="658" meta:character-count="5438"/>
    <meta:user-defined meta:name="Поле 1"/>
    <meta:user-defined meta:name="Поле 2"/>
    <meta:user-defined meta:name="Поле 3"/>
    <meta:user-defined meta:name="Поле 4"/>
  </office:meta>
</office:document-meta>
</file>