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C8A0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423cm" style:line-height-at-least="0.547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2.117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446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Standard">
      <style:paragraph-properties fo:margin-left="9.44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446cm" fo:margin-right="0cm" fo:margin-top="0cm" fo:margin-bottom="0cm" fo:text-align="start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9.44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446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44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446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446cm" fo:margin-right="0cm" fo:margin-top="0cm" fo:margin-bottom="0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9.446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.02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style:font-name="Times New Roman1" fo:font-size="13.5pt"/>
    </style:style>
    <style:style style:name="P2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</style:style>
    <style:style style:name="P27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en" fo:country="US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language="ru" fo:country="RU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fo:font-weight="bold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000080" style:font-name="Times New Roman" fo:font-size="14pt" style:font-size-asian="14pt" style:font-size-complex="14pt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839408-e5e0-47cd-8d13-0b543a4266b7" text:name="BossProviderVariable"/>
      </text:user-field-decls>
      <text:p text:style-name="P27"><text:span text:style-name="T6">ОПРЕДЕЛЕНИЕ</text:span></text:p>
      <text:p text:style-name="P4">об отложении рассмотрения дела № 4-00-142/00-24-16 </text:p>
      <text:p text:style-name="P4">об административном правонарушении</text:p>
      <text:p text:style-name="P4"/>
      <text:p text:style-name="P3">«26» февраля 2016 г. <text:s text:c="85"/>г. Москва</text:p>
      <text:p text:style-name="P5"/>
      <text:p text:style-name="P7">Я, заместитель начальника Юридического Управления в сфере ГОЗ ФАС России Стуканов Д.В., рассмотрев материалы дела об административном правонарушении, возбужденного постановлением заместителя военного прокурора 231 военной прокуратуры гарнизона полковником юстиции <text:span text:style-name="T10">&lt;...&gt;</text:span>, в отношении должностного лица – бывшего ВрИО начальника ФГУП «ГУ СДА при Спецстрое России» <text:span text:style-name="T10">&lt;...&gt;</text:span> по <text:s/>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– КоАП РФ),</text:p>
      <text:p text:style-name="P4"/>
      <text:p text:style-name="P4">УСТАНОВИЛ: </text:p>
      <text:p text:style-name="P8"/>
      <text:p text:style-name="P8">26.02.2016 при подготовке к рассмотрению дела №4-00-142/00-24-16 уполномоченным представителем <text:span text:style-name="T10">&lt;...&gt;</text:span> подано ходатайство об отложении рассмотрения дела №4-00-142/00-24-16, в связи с тем, что у ФГУП «ГУ СДА при Спецстрое России» и должностного лица, в отношении которого ведется административное производство, отсутствовала возможность ознакомления с материалами дела №4-00-142/00-24-16 и, как следствие, возможность подготовки аргументированной позиции по делу .</text:p>
      <text:p text:style-name="P6">Учитывая изложенное, руководствуясь пунктом 5 части 1 статьи 29.1, статьей 29.4 Кодекса Российской Федерации об административных правонарушениях (далее - КоАП),</text:p>
      <text:p text:style-name="P19"/>
      <text:p text:style-name="P21">ОПРЕДЕЛИЛ:</text:p>
      <text:p text:style-name="P21"/>
      <text:p text:style-name="P9">1.<text:tab/>Заявленное ходатайство об отложении рассмотрения дела удовлетворить.</text:p>
      <text:p text:style-name="P9">2. Отложить дело № <text:span text:style-name="T1">4-</text:span><text:span text:style-name="T2">00-142</text:span><text:span text:style-name="T1">/00-2</text:span><text:span text:style-name="T2">4</text:span><text:span text:style-name="T1">-16 </text:span>об административном правонарушении, возбужденное в отношении должностного лица – бывшего ВрИО начальника ФГУП «ГУ СДА при Спецстрое России» <text:span text:style-name="T3">&lt;...&gt;</text:span></text:p>
      <text:p text:style-name="P25">3. Назначить дело № <text:span text:style-name="T1">4-</text:span><text:span text:style-name="T2">00-142</text:span><text:span text:style-name="T1">/00-2</text:span><text:span text:style-name="T2">4</text:span><text:span text:style-name="T1">-16 </text:span>об административном правонарушении к рассмотрению на «03» <text:span text:style-name="T5">марта</text:span> 2016 г. на 10 часов 00 минут по адресу: г. Москва, Уланский пер., д. 16, корп. 1 (Юридическое управление в сфере ГОЗ, кабинет № 532).</text:p>
      <text:p text:style-name="P26"><text:span text:style-name="T7">Примечание.</text:span><text:span text:style-name="T8"> Порядок оформления пропуска в здание ФАС России можно </text:span><text:soft-page-break/><text:span text:style-name="T8">согласовать по телефону 8 (495) 607-00-14 (17-51) или по электронной почте </text:span><text:a xlink:type="simple" xlink:href="mailto:tyagaeva@fas.gov.ru"><text:span text:style-name="T9">tyagaeva@fas.gov.ru</text:span></text:a><text:span text:style-name="T8"> за трое суток до составле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C8A0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2AC8A0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6T11:20:34.32</meta:creation-date>
    <meta:generator>OpenOffice.org/3.4.1$Win32 OpenOffice.org_project/341m1$Build-9593</meta:generator>
    <dc:date>2016-02-26T12:39:11.27</dc:date>
    <meta:document-statistic meta:table-count="0" meta:image-count="1" meta:object-count="0" meta:page-count="2" meta:paragraph-count="15" meta:word-count="260" meta:character-count="2137"/>
    <meta:user-defined meta:name="Поле 1"/>
    <meta:user-defined meta:name="Поле 2"/>
    <meta:user-defined meta:name="Поле 3"/>
    <meta:user-defined meta:name="Поле 4"/>
  </office:meta>
</office:document-meta>
</file>