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59D8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background-color="#ffffff"/>
    </style:style>
    <style:style style:name="P12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fo:font-size="14pt" fo:background-color="#ffffff"/>
    </style:style>
    <style:style style:name="P16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5ad3c9-bfc4-406f-96ff-5bf17428cab7" text:name="BossProviderVariable"/>
      </text:user-field-decls>
      <text:h text:style-name="P18" text:outline-level="3">ОПРЕДЕЛЕНИЕ</text:h>
      <text:p text:style-name="P8">о назначении времени и места рассмотрения дела</text:p>
      <text:p text:style-name="P8">об административном правонарушении <text:span text:style-name="T1">№ К-227/15/АК</text:span><text:span text:style-name="T2">169</text:span><text:span text:style-name="T1">-16</text:span></text:p>
      <text:p text:style-name="P4"/>
      <text:p text:style-name="P9">«24» февраля 2016 г.<text:tab/>Москва</text:p>
      <text:p text:style-name="P7"/>
      <text:p text:style-name="P17">Я, <text:span text:style-name="T9">&lt;...&gt;</text:span>, рассмотрев материалы дела об административном правонарушении, возбужденного протоколом от 24.02.2016 по делу <text:span text:style-name="T1">№ К-227/15/АК</text:span><text:span text:style-name="T2">169</text:span><text:span text:style-name="T1">-16 в отношении </text:span><text:span text:style-name="T3">&lt;...&gt;</text:span><text:span text:style-name="T1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1 КоАП,</text:p>
      <text:p text:style-name="P7"> </text:p>
      <text:p text:style-name="P8">ОПРЕДЕЛИЛА:</text:p>
      <text:p text:style-name="P8"> </text:p>
      <text:p text:style-name="P17">Назначить дело об административном правонарушении <text:s text:c="30"/>№ К<text:span text:style-name="T1">-227/15/АК</text:span><text:span text:style-name="T2">169-</text:span><text:span text:style-name="T1">16</text:span>, возбужденное в отношении <text:span text:style-name="T4">&lt;...&gt;</text:span>, к рассмотрению на <text:span text:style-name="T8">26</text:span><text:span text:style-name="T7"> февраля</text:span> <text:span text:style-name="T7">2016 г. в 16 часов 30 минут</text:span> по адресу: г. Москва, ул. Садовая Кудринская, д. 11, каб. 269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59D8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B59D8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4:56:01.58</meta:creation-date>
    <meta:generator>OpenOffice.org/3.4.1$Win32 OpenOffice.org_project/341m1$Build-9593</meta:generator>
    <dc:date>2016-02-26T12:40:19.30</dc:date>
    <meta:print-date>2016-02-24T16:36:40.91</meta:print-date>
    <meta:document-statistic meta:table-count="0" meta:image-count="1" meta:object-count="0" meta:page-count="1" meta:paragraph-count="13" meta:word-count="151" meta:character-count="1211"/>
    <meta:user-defined meta:name="Поле 1"/>
    <meta:user-defined meta:name="Поле 2"/>
    <meta:user-defined meta:name="Поле 3"/>
    <meta:user-defined meta:name="Поле 4"/>
  </office:meta>
</office:document-meta>
</file>