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489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202cm" fo:margin-right="0cm" fo:margin-top="0cm" fo:margin-bottom="0cm" fo:text-align="start" style:justify-single-word="false" fo:text-indent="0cm" style:auto-text-indent="false"/>
      <style:text-properties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fo:color="#000000"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9.499cm" fo:margin-right="0cm" fo:margin-top="0cm" fo:margin-bottom="0cm" fo:text-align="start"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margin-left="0cm" fo:margin-right="0cm" fo:margin-top="0.106cm" fo:margin-bottom="0.529cm" style:line-height-at-least="0.564cm" fo:text-align="center" style:justify-single-word="false" fo:text-indent="1.244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106cm" fo:margin-bottom="0.529cm" style:line-height-at-least="0.564cm" fo:text-align="justify" style:justify-single-word="false"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44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style:font-size-asian="14pt" style:font-size-complex="14pt"/>
    </style:style>
    <style:style style:name="P15"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text-properties fo:font-size="10pt"/>
    </style:style>
    <style:style style:name="P20" style:family="paragraph" style:parent-style-name="Text_20_body" style:master-page-name="First_20_Page">
      <style:paragraph-properties fo:margin-left="0.041cm" fo:margin-right="0.041cm" fo:margin-top="0cm" fo:margin-bottom="0cm" fo:text-align="center" style:justify-single-word="false" fo:text-indent="0cm" style:auto-text-indent="false" style:page-number="auto"/>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style>
    <style:style style:name="T1" style:family="text">
      <style:text-properties style:text-underline-style="solid" style:text-underline-width="auto" style:text-underline-color="font-color" fo:font-weight="bold"/>
    </style:style>
    <style:style style:name="T2" style:family="text">
      <style:text-properties fo:color="#000000"/>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00" fo:language="en" fo:country="US"/>
    </style:style>
    <style:style style:name="T5" style:family="text">
      <style:text-properties style:font-name="Times New Roman"/>
    </style:style>
    <style:style style:name="T6" style:family="text">
      <style:text-properties fo:language="en" fo:country="US"/>
    </style:style>
    <style:style style:name="T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ab9c1c-f062-4f42-b608-ff1636a95deb" text:name="BossProviderVariable"/>
      </text:user-field-decls>
      <text:p text:style-name="P20"><text:span text:style-name="T5">ПОСТАНОВЛЕНИЕ</text:span></text:p>
      <text:p text:style-name="P15">о наложении штрафа по делу № 4-14.55-10/00-25-16</text:p>
      <text:p text:style-name="P15">об административном правонарушении</text:p>
      <text:p text:style-name="P16"/>
      <text:p text:style-name="P16">«24» февраля 2016г. <text:s text:c="85"/>г. Москва</text:p>
      <text:p text:style-name="P9">Я, заместитель начальника Юридического управления в сфере ГОЗ ФАС России Стуканов Д.В., рассмотрев материалы дела № 4-14.55-10/00-25-16 об административном правонарушении в отношении генерального директора акционерного общества «Главное управление обустройства войск» (далее — АО «ГУОВ») <text:span text:style-name="T6">&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p>
      <text:p text:style-name="P8">УСТАНОВИЛ:</text:p>
      <text:p text:style-name="P13">13.01.2016 в адрес ФАС России поступило постановление о возбуждении дела об административном правонарушении, а также материалы административного производства в отношении генерального директора <text:s text:c="18"/>АО «ГУОВ» <text:span text:style-name="T6">&lt;...&gt;</text:span></text:p>
      <text:p text:style-name="P13">Из представленных материалов следует, что в целях выполнения государственного оборонного заказа 13.05.2015 между Министерством обороны Российской Федерации и АО «Главное управление обустройства войск» (далее – АО «ГУОВ») заключен государственный контакт № ДС-3-57/15-15 на выполнение проектно- изыскательских и строительно-монтажных работ по объекту: «Три жилых дома на 456 квартир в г. Санкт-Петербурге» (шифр объекта 3-57/15-15) (далее — Государственный контракт).</text:p>
      <text:p text:style-name="P13">Согласно условиям Государственного контракта он заключен в целях выполнения государственного оборонного заказа.</text:p>
      <text:p text:style-name="P10">Таким образом, АО «ГУОВ» является головным исполнителем по государственному оборонному заказу и на основании ч. 1 ст. 8 Федерального закона от 29.12.2012 № 275 - ФЗ «О государственном оборонном заказе» на АО «ГУОВ» в рамках заключенного Государственного контакта возложены обязанности Головного исполнителя.</text:p>
      <text:p text:style-name="P10">В соответствии с п. 5.2 государственного контракта от 13.05.2015 № ДС-3-57/15-15 Генеральный подрядчик (АО «ГУОВ») принял на себя обязательства выполнения следующих работ в установленные сроки, а именно:</text:p>
      <text:p text:style-name="P10">-инженерные изыскания, обследования, обмеры, градостроительная документация в срок - до <text:span text:style-name="T1">15.06.2015;</text:span></text:p>
      <text:p text:style-name="P10">-разработка Проектной документации - до <text:span text:style-name="T1">15.07.2015;</text:span></text:p>
      <text:p text:style-name="P10"><text:soft-page-break/>-получение положительного заключения Государственной Экспертизы - до <text:span text:style-name="T1">15.07.2015;</text:span></text:p>
      <text:p text:style-name="P10">-разработка Рабочей документации - до <text:span text:style-name="T1">01.09.2015;</text:span></text:p>
      <text:p text:style-name="P10">-строительно-монтажные работы - до <text:span text:style-name="T1">01.12.2015;</text:span></text:p>
      <text:p text:style-name="P10">-подписание Итогового акта приемки выполненных работ - до <text:span text:style-name="T1">10.12.2015.</text:span></text:p>
      <text:p text:style-name="P10">Каких-либо дополнительных соглашений между Минобороны России и АО «ГУОВ» об изменении сроков выполнения государственно контракта до настоящего времени не заключено.</text:p>
      <text:p text:style-name="P10">Вместе с тем, проведенной в декабре 2015 года проверкой (в том числе в результате осмотров с участием специалистов 103 отдела ГАСИ) установлено, что в нарушение ст. ст. 307, 309, 314 ГК РФ и положений Федерального закона от 29.12.2012 № 275-ФЗ «О государственном оборонном заказе» Государственный контракт до настоящего времен не исполнен, отчеты по инженерным изысканиям, обмерам и обследованиям в адрес представителя Заказчика (Региональное управление заказчика капитального строительства Западного военного округа) по состоянию на 08.12.2015 не представлены, Проектная документации не разработана, положительное заключение Государственной экспертизы не получено, Рабочая документация также не разработана, строительно-монтажные работы не выполнены, Итоговый акт приемки выполненных работ не подписан.</text:p>
      <text:p text:style-name="P10">Согласно ст. 1 Федерального закона от 29.12.2012 № 275-ФЗ «О государственном оборонном заказе» настоящий Федеральный закон устанавливает правовые основы государственного регулирования отношений, связанных с формированием, особенностями размещения и выполнением государственного оборонного заказа, определяет основные принципы и методы государственного регулирования цен на товары, работы, услуги далее также - продукция) по государственному оборонному заказу.</text:p>
      <text:p text:style-name="P10">В соответствии с требованиями п.п. 12, 15 ч. 1 ст. 8 Федерального закона от 29.12.2012 № 275-ФЗ «О государственном оборонном заказе» головной исполнитель обязан обеспечивать поставки продукции по государственному заказу в соответствии с условиями государственного контракта обеспечивает качество работ, выполня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 условиями государственного контракта.</text:p>
      <text:p text:style-name="P10">Согласно ст. 2.4 Кодекса Российской Федерации об административных правонарушениях (далее -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В соответствии с примечанием к ст. 2.4 КоАП РФ под должностным лицом следует понимать лицо, постоянно, временно или в соответствии со <text:soft-page-break/>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0">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а также совершившие административные правонарушения, предусмотренные статьями 14.55 КоАП РФ, несут административную ответственность как должностные лица.</text:p>
      <text:p text:style-name="P10">В соответствии с приказом директора АО «ГУОВ» от 23.10.2015 № П-463 <text:span text:style-name="T6">&lt;...&gt;</text:span> с 23.10.2015 вступил в должность Генерального директора АО «ГУОВ».</text:p>
      <text:p text:style-name="P10">Согласно ч. 1 ст. 53 ГК РФ Юридическое лицо приобретает гражданские права и принимает на себя гражданские обязанности через свои органы, действующие в соответствии с законом, иными правовыми актами и учредительным документом.</text:p>
      <text:p text:style-name="P10">Из содержания ч. 2 ст. 69 Федерального закона от 26.12.1995 № 208-ФЗ «Об акционерных обществах», п.п. 15.1 и 15.3 Устава АО «ГУОВ», утвержденного общим собранием акционеров АО «ГУОВ» 22.10.2015, следует, что к компетенции генерального директора, который является исполнительным органом общества, относятся все вопросы руководства текущей деятельностью общества.</text:p>
      <text:p text:style-name="P10">Генеральный директор при осуществлении своих прав и исполнении обязанностей должен действовать в интересах общества, осуществлять свои права и исполнять обязанности в отношении общества добросовестно и разумно (ч. 1 ст. 71 Федерального закона от 26.12.1995 № 208-ФЗ «Об акционерных обществах»).</text:p>
      <text:p text:style-name="P10">В соответствии со ст. 15 Федерального закона от 29.12.2012 № 275-ФЗ «О государственном оборонном заказе» лица, виновные в нарушении норм настоящего Федерального закона, других федеральных законов и иных нормативных правовых актов Российской Федерации в сфере государственного оборонного заказа, несут административную и уголовную ответственность в соответствии с законодательством Российской Федерации.</text:p>
      <text:p text:style-name="P10">Диспозицией ч. 1 ст. 14.55 КоАП РФ установлена ответственность за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text:soft-page-break/>работ, оказания услуг.</text:p>
      <text:p text:style-name="P10">В рамках рассмотрения дела № 4-14.55-10/00-26-16 представлены письменные сведения, согласно которым нарушение сроков исполнения Государственного контракта обусловлено независящими от ОА «ГУОВ» обстоятельствами, в том числе несвоевременным оформлением Заказчиком правоустанавливающих документов, отсутствие зарегистрированных прав собственности Российской Федерации и иные обстоятельства.</text:p>
      <text:p text:style-name="P10">Вместе с тем, согласно пункту 2.3 Государственного контракта, Генподрядчик (АО «ГУОВ») не имеет замечаний, увеличивающих цену Контракта и сроки выполнения работ по Контракту.</text:p>
      <text:p text:style-name="P10">Кроме того, в представленных пояснениях указывается, что в ОА «ГУОВ» в адрес Департамента строительства Министерства обороны РФ был направлен ряд писем о переносе сроков исполнения контракта на декабрь 2016 года с обоснованием причин необходимости принятия такого решения.</text:p>
      <text:p text:style-name="P10">Вместе с тем, указанные письма направлялись АО «ГУОВ» после заключения Государственного контракта, подтвердив отсутствие каких-либо замечаний, влияющих на сроки выполнения работ.</text:p>
      <text:p text:style-name="P10">Кроме того, в рамках рассмотрения дела не установлены обстоятельства, которые указывают на принятие генеральным директором АО «ГУОВ» <text:span text:style-name="T6">&lt;...&gt;</text:span> мер, направленных на своевременное исполнение Государственного контракта.</text:p>
      <text:p text:style-name="P10">Кроме того, опрошенный в ходе прокурорской проверки <text:span text:style-name="T6">&lt;...&gt;</text:span>, являющийся представителем генерального директора АО «ГУОВ» <text:span text:style-name="T6">&lt;...&gt;</text:span> по доверенности, пояснил, что условия названного государственного контракта нарушены, сроки выполнения работ не соблюдены по независящим от АО «ГУОВ» обстоятельствам.</text:p>
      <text:p text:style-name="P10">Однако данное объяснение не может быть принято во внимание, поскольку противоречит вышеприведенным нормам закона, а также ввиду того, что в ходе прокурорской проверки приводимые в обоснование нарушения условий государственного контракта обстоятельства не установлены, документы и сведения подтверждающие довод о наличии независящих от Генерального подрядчика обстоятельств АО «ГУОВ» не представлены.</text:p>
      <text:p text:style-name="P10"><text:span text:style-name="T2">Таким образом, должностным лицом головного исполнителя-генеральным директором АО «ГУОВ» </text:span><text:span text:style-name="T4">&lt;...&gt;</text:span><text:span text:style-name="T2"> допущено нарушение условий государственного контракта по государственному оборонному заказу, касающееся сроков выполнения работ по объекту: «Три жилых дома на 456 квартир в г. Санкт-Петербурге» (шифр объекта 3-57/15-15), за что предусмотрена административная ответственность по ч. 1 ст. 14.55 </text:span>Кодекса Российской Федерации об административных правонарушениях.</text:p>
      <text:p text:style-name="P14">Местом совершения административного правонарушения является: г. Санкт-Петербург, Выборгский р-он. </text:p>
      <text:p text:style-name="P10">Время совершения - 11 декабря 2015 года, то есть следующий день после срока, установленного для подписания итогового акта, предусмотренного <text:soft-page-break/>Договором.</text:p>
      <text:p text:style-name="P10">Обстоятельства, смягчающие или отягчающие административную ответственность, не установлены.</text:p>
      <text:p text:style-name="P12"><text:span text:style-name="T6">&lt;...&gt;</text:span> надлежащим образом уведомленный о дате, времени и месте рассмотрения дела № 4-14.55-16/00-25-16, на рассмотрение дела не явился.</text:p>
      <text:p text:style-name="P12">Дело рассмотрено в присутствии <text:span text:style-name="T6">&lt;...&gt;</text:span>, действующего на основании доверенности от <text:span text:style-name="T6">&lt;...&gt;</text:span> а также в присутствии помощника военного прокурора Западного военного округа подполковника юстиции <text:span text:style-name="T6">&lt;...&gt;</text:span>, действующего на основании доверенности.</text:p>
      <text:p text:style-name="P10">На основании изложенного, руководствуясь статьями 4.1, 4.2, 4.5, 14.55, 23.82, 29.7, 29.9, 29.10 КоАП,</text:p>
      <text:p text:style-name="P10"/>
      <text:p text:style-name="P10"/>
      <text:p text:style-name="P10"/>
      <text:p text:style-name="P11">ПОСТАНОВИЛ:</text:p>
      <text:p text:style-name="P10"/>
      <text:p text:style-name="P10">Признать должностное лицо – генерального директора АО «ГУОВ» <text:span text:style-name="T6">&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000 (тридцати тысяч) рублей, что является минимальным размером штрафа, налагаемого в соответствии с частью 1 статьи 14.55 КоАП. </text:p>
      <text:p text:style-name="P10">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ёме.</text:p>
      <text:p text:style-name="P10">Реквизиты для уплаты административного штрафа:</text:p>
      <text:p text:style-name="P10">УИН начисления 0210295033022500000384927</text:p>
      <text:p text:style-name="P10">Получатель ИНН 7703516539 КПП 770301001</text:p>
      <text:p text:style-name="P10">Межрегиональное операционное УФК</text:p>
      <text:p text:style-name="P10">(Для ФАС России л/с 04951001610)</text:p>
      <text:p text:style-name="P10">КБК 161 1 16 33010 01 6000 140</text:p>
      <text:p text:style-name="P10">ОКТМО 45380000</text:p>
      <text:p text:style-name="P10">Банк получателя</text:p>
      <text:p text:style-name="P10">Операционный департамент</text:p>
      <text:p text:style-name="P10">Банка России </text:p>
      <text:p text:style-name="P10">г. Москва 701</text:p>
      <text:p text:style-name="P10">БИК 044501002</text:p>
      <text:p text:style-name="P10">Расчётный счёт 40101810500000001901</text:p>
      <text:p text:style-name="P10">Копию документа, подтверждающего уплату административного штрафа, лицо, привлеченное к административной ответственности, направляет <text:soft-page-break/>должностному лицу, вынесшему постановление, по факсу (495) 982-00-43, а также, по электронной почте adbabakhanov@fas.gov.ru, stukanov@fas.gov.ru.</text:p>
      <text:p text:style-name="P10">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1"><text:span text:style-name="T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54899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17563(1) </text:p></draw:text-box></draw:frame><draw:frame draw:style-name="Mfr1" draw:name="Врезка4"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2"><draw:text-box fo:min-height="0.041cm"><text:p text:style-name="Frame_20_contents">2016-17563(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6-17563(3) </text:p></draw:text-box></draw:frame><draw:frame draw:style-name="Mfr2" draw:name="SpdBarcode" text:anchor-type="paragraph" svg:x="0cm" svg:width="3.6cm" svg:height="0.78cm" draw:z-index="16"><draw:image xlink:href="Pictures/10000201000000780000001A354899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3:43:10.28</meta:creation-date>
    <meta:generator>OpenOffice.org/3.4.1$Win32 OpenOffice.org_project/341m1$Build-9593</meta:generator>
    <dc:date>2016-02-26T16:30:31.19</dc:date>
    <meta:document-statistic meta:table-count="0" meta:image-count="1" meta:object-count="0" meta:page-count="6" meta:paragraph-count="70" meta:word-count="1582" meta:character-count="12989"/>
    <meta:user-defined meta:name="Поле 1"/>
    <meta:user-defined meta:name="Поле 2"/>
    <meta:user-defined meta:name="Поле 3"/>
    <meta:user-defined meta:name="Поле 4"/>
  </office:meta>
</office:document-meta>
</file>