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E5AC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10.478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47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style:text-position="33% 80%"/>
    </style:style>
    <style:style style:name="T3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35a7d0-edbe-4a8e-a523-854b7d47a006" text:name="BossProviderVariable"/>
      </text:user-field-decls>
      <text:p text:style-name="P16">ОПРЕДЕЛЕНИЕ</text:p>
      <text:p text:style-name="P6">о возбуждении дела об административном </text:p>
      <text:p text:style-name="P6">правонарушении № 4-14.31-128/00-11-16 и проведении </text:p>
      <text:p text:style-name="P7">административного расследования</text:p>
      <text:p text:style-name="P8"/>
      <text:p text:style-name="P10">«26» февраля 2016 г. <text:s text:c="85"/>г. Москва</text:p>
      <text:p text:style-name="P14"/>
      <text:p text:style-name="P15">Я, начальник отдела антимонопольного регулирования связи Управления регулирования связи и информационных технологий ФАС России Николаичева И.В., рассмотрев решение по делу № 1-10-154/00-03-14 о нарушении антимонопольного законодательства (исх. от 13.07.2015 №03/35108/15) в отношении Общества с ограниченной ответственностью «УГМК-Телеком» (далее – ООО «УГМК-Телеком») (адрес: 624090, Свердловская область, г. Верхняя Пышма, проспект Успенский, д. 1, ком. 801; ИНН/КПП 6606022606/668601001; ОГРН 1069606006953),</text:p>
      <text:p text:style-name="P11">УСТАНОВИЛ:</text:p>
      <text:p text:style-name="P15">В Федеральную антимонопольную службу поступили заявления Общества с ограниченной ответственностью «КОНТИНЕНТАЛЬ» (в последствии Акционерное общество «КОНТИНЕНТАЛЬ», далее – <text:s/>АО «КОНТИНЕНТАЛЬ») (адрес: 194044, г. Санкт-Петербург, <text:s/>проспект Большой Сампсониевский, д. 64, Литер Е, оф. 45; ИНН/КПП 7840447693/780201001; ОГРН 1117847078260) о действиях ООО «УГМК-Телеком» и ООО «Кузбассвязьуголь», выразившихся в установлении для оператора междугородной и международной телефонной связи (далее – оператор мг/мн связи) АО «КОНТИНЕНТАЛЬ» при заключении договоров о присоединении сетей электросвязи и их взаимодействии (договора о присоединении сетей электросвязи № ПСЗУ-05-13 от 15.05.2013 и договора о присоединении сетей электросвязи № ПСЗУ-06-13 от 18.06.2013) тарифов на присоединение к своим сетям фиксированной зоновой телефонной связи в размере 300.000 руб./1 Е1 (единовременный платеж за организацию точки присоединения, обеспечивающей возможность установления 30 телефонных соединений (ИКМ) в цифровом канале 2048 кбит/с) на территории <text:s/>г. Екатеринбург Свердловской области и г. Кемерово Кемеровской области (соответственно).</text:p>
      <text:p text:style-name="P15"><text:soft-page-break/>ООО «Кузбассвязьуголь» является дочерней компанией ООО «УГМК-Телеком» (ООО «УГМК-Телеком» владеет долей в размере 100% в уставном капитале ООО «Кузбассвязьуголь», выписка из ЕГРЮЛ от 05.11.2014 № 74176).</text:p>
      <text:p text:style-name="P15">АО «КОНТИНЕНТАЛЬ» в целях строительства своих сетей мг/мн связи на территории Свердловской и Кемеровской областей были направлены запросы о выдаче технических условий присоединения и заключении договоров о присоединении сетей электросвязи и их взаимодействии, регулирующих условия присоединения сетей мг/мн связи АО «КОНТИНЕНТАЛЬ» к сети фиксированной зоновой телефонной связи ООО «УГМК-Телеком» на территории Свердловской области (письмо от 26.12.2012 исх. № М 116) и к сети фиксированной зоновой телефонной связи ООО «Кузбассвязьуголь» на территории Кемеровской области (письмо от 05.06.2013 исх. № М 69).</text:p>
      <text:p text:style-name="P15">В ответ на предложение АО «КОНТИНЕНТАЛЬ» снизить единовременный платеж с 300.000 руб. до 30.000 руб. ООО «УГМК-Телеком» сообщил об отсутствии возможности снижения, так как стоимость услуг присоединения является экономически обоснованной и изменению не подлежит. </text:p>
      <text:p text:style-name="P15">В ответ на запрос АО «КОНТИНЕНТАЛЬ» о представлении экономического обоснования стоимости одного порта ООО «Кузбассвязьуголь» сообщил, что тариф является экономически обоснованным, поскольку учитывает все текущие и будущие расходы, которые ООО «Кузбассвязьуголь» понесет при исполнении данного договора (письмо ООО «Кузбассвязьуголь» <text:s/>от 23.07.2013 исх. № 760).</text:p>
      <text:p text:style-name="P15">В соответствии с Порядком проведения анализа состояния конкуренции на товарном рынке, утвержденным приказом ФАС России от 28.04.2010 № 220, был проведен анализ рынка предоставления услуг присоединения на зоновом уровне к сети фиксированной зоновой телефонной связи с целью установления <text:span text:style-name="T1">доминирующего положения ООО «УГМК-Телеком» и <text:s text:c="44"/>ООО «Кузбассвязьуголь» (Аналитический отчет по результатам анализа рынка предоставления услуг присоединения на зоновом уровне к сети фиксированной зоновой телефонной связи).</text:span></text:p>
      <text:p text:style-name="P15"><text:soft-page-break/>На основании результатов анализа рынка и в соответствии с <text:s/>частью 1 статьи 5 Федерального закона от 26.07.2006 № 135-ФЗ «О защите конкуренции» (далее – Закон о защите конкуренции) установлено, что <text:s/><text:span text:style-name="T1">ООО «УГМК-Телеком» и ООО «Кузбассвязьуголь» </text:span>занимают доминирующее положение на рынке услуг присоединения на зоновом уровне к своим сетям фиксированной зоновой телефонной связи на территории тех субъектов Российской Федерации, где имеют сети фиксированной зоновой телефонной связи, в данном случае, на территории Свердловской и Кемеровской областей соответственно.</text:p>
      <text:p text:style-name="P15">По результатам рассмотрения заявлений АО «КОНТИНЕНТАЛЬ» ФАС России на основании статьи 39¹ Закона о защите конкуренции в адрес <text:s text:c="16"/>ООО «УГМК-Телеком» и ООО «Кузбассвязьуголь» были направлены предупреждения (от 21.07.2014 исх. № ИА/29272/14 и исх. № ИА/29273/14 соответственно, далее – Предупреждения ФАС России) о прекращении указанных действий путем установления в договоре о присоединении сетей электросвязи ПСЗУ-05-13 от 15.05.2013 и договоре о присоединении сетей электросвязи № ПСЗУ-06-13 от 18.06.2013 экономически и технологически обоснованного размера тарифа на услугу присоединения на зоновом уровне присоединения в пределах тарифов на услуги присоединения на зоновом уровне присоединения, установленных на территории Свердловской и Кемеровской областей (соответственно) для операторов, занимающих существенное положение в сети связи общего пользования.</text:p>
      <text:p text:style-name="P15">В связи с не выполнением ООО «УГМК-Телеком» и ООО «Кузбассвязьуголь» Предупреждений ФАС России в установленный срок и на основании части 8 статьи 39<text:span text:style-name="T2">1</text:span> Закона о защите конкуренции ФАС России приказом от 14.10.2014 № 644/14 возбуждено дело №1-10-154/00-03-14 о нарушении антимонопольного законодательства в отношении ООО «УГМК-Телеком» и ООО «Кузбассвязьуголь» по признакам нарушения пункта 3 <text:s/>части 1 статьи 10 Закона о защите конкуренции, выразившемся в навязывании АО «КОНТИНЕНТАЛЬ» при заключении договоров о присоединении сетей электросвязи и их взаимодействии <text:soft-page-break/>тарифов на присоединение к своим сетям фиксированной зоновой телефонной связи в размере 300.000 руб./1 Е1 (единовременный платеж за организацию точки присоединения, обеспечивающей возможность установления 30 телефонных соединений (ИКМ) в цифровом канале 2048 кбит/с) на территории Свердловской и Кемеровской областей (соответственно).</text:p>
      <text:p text:style-name="P15">По результатам рассмотрения дела № 1-10-154/00-03-14 комиссией ФАС России было принято решение (исх. от 13.07.2015 № 03/35108/15, далее – Решение по делу № 1-10-154/00-03-14), которым установлено следующее.</text:p>
      <text:p text:style-name="P15">Согласно Правилам государственного регулирования цен на услуги присоединения и услуги по пропуску трафика, оказываемые операторами, занимающими существенное положение в сети связи общего пользования, утвержденных постановлением Правительства Российской Федерации от 19.10.2005 № 627, государственное регулирование цен на услуги присоединения и услуги по пропуску трафика осуществляется, в том числе, на основе принципов обеспечения недискриминационных условий при присоединении сетей связи и их взаимодействии, обеспечения эффективной и добросовестной конкуренции на рынке услуг связи, а также обеспечения баланса экономических интересов между взаимодействующими операторами связи.</text:p>
      <text:p text:style-name="P15">Согласно части 3 статьи 18 Федерального закона от 07.07.2003 № 126-ФЗ «О связи», если иное не предусмотрено данным законом, цены на услуги присоединения и услуги по пропуску трафика определяются оператором связи самостоятельно, исходя из требований разумности и добросовестности.</text:p>
      <text:p text:style-name="P15">ООО «УГМК-Телеком» и ООО «Кузбассвязьуголь» не являются операторами, занимающими существенное положение в сети связи общего пользования (так как не находятся в Реестре операторов, занимающих существенное положение в сети связи общего пользования), и определяют цены на услуги присоединения и услуги по пропуску трафика самостоятельно.</text:p>
      <text:p text:style-name="P15">Вместе с тем, учитывая, что ООО «УГМК-Телеком» и <text:s text:c="31"/>ООО «Кузбассвязьуголь» как операторы внутризоновой телефонной связи при <text:soft-page-break/>оказании услуг присоединения операторам мг/мн связи занимают каждый долю в размере 100% в границах своих сетей фиксированной зоновой телефонной связи на территории Свердловской и Кемеровской областей соответственно, при установлении тарифов на данную услугу должны руководствоваться общими принципами экономической обоснованности и требованиями разумности и добросовестности.</text:p>
      <text:p text:style-name="P15">В результате проведенного опроса операторов внутризоновой телефонной связи установлено, что на сопоставимом рынке услуг присоединения на зоновом уровне присоединения к сетям фиксированной зоновой телефонной связи на территории Свердловской и Кемеровской областей, с 2007 года сформировалась цена за организацию точки присоединения, обеспечивающей возможность установления 30 телефонных соединений (ИКМ) в цифровом канале 2048 кбит/с, в размере от 30.000 руб. до 39.000 руб. на уровне среднерыночных тарифов и на уровне цен операторов, занимающих существенное положение в сети связи общего пользования. </text:p>
      <text:p text:style-name="P15">Решением по делу № 1-10-154/00-03-14 установлено, что, учитывая в целом сопоставимость цен, сформировавшихся на рынке услуг присоединения сетей операторов мг/мн связи к сетям операторов фиксированной зоновой телефонной связи на территории субъектов Российской Федерации, в том числе при государственном регулировании, можно говорить о применении общих подходов к формированию стоимости услуги присоединения и сопоставимости расходов на данную услугу, как в условиях государственного регулирования, так и в условиях свободного ценообразования.</text:p>
      <text:p text:style-name="P15">Решением по делу № 1-10-154/00-03-14 установлено, что услуга присоединения к сети фиксированной зоновой телефонной связи предоставляется в пределах территории субъекта Российской Федерации по тарифам, определяемым исходя из расходов оператора внутризоновой телефонной связи, которые он несет при организации конкретного присоединения.</text:p>
      <text:p text:style-name="P15">Решением по делу № 1-10-154/00-03-14 установлено, что ООО «УГМК-<text:soft-page-break/>Телеком» и ООО «Кузбассвязьуголь» необоснованно включили в стоимость организации присоединения сетей расходы на проектно-сметную документацию, необходимую оператору связи, обратившемуся с предложением о заключении договора о присоединении сетей, то есть расходы на проектно-сметную документацию, подготавливаемую АО «КОНТИНЕНТАЛЬ».</text:p>
      <text:p text:style-name="P15">Решением по делу № 1-10-154/00-03-14 установлено, что тарифы на услугу присоединения на зоновом уровне к сетям фиксированной зоновой телефонной связи ООО «УГМК-Телеком» и ООО «Кузбассвязьуголь» в размере 300.000 руб./1 Е1, установленные при заключении с АО «КОНТИНЕНТАЛЬ» договора о присоединении сетей электросвязи № ПСЗУ-05-13 от 15.05.2013 и договора о присоединении сетей электросвязи № ПСЗУ-06-13 от 18.06.2013, не являются экономически обоснованными, определяются не в соответствии со сформировавшимися в сложившихся условиях обращения товара подходами установления стоимости услуг присоединения, а также превышают сумму необходимых для оказания данной услуги расходов и цену в размере от 30.000 руб. до 39.000 руб. за организацию точки присоединения Е1, которая сформировалась в условиях конкуренции на сопоставимом рынке услуг присоединения на зоновом уровне к сетям фиксированной зоновой телефонной связи на территории Свердловской и Кемеровской областей, в том числе при государственном регулировании.</text:p>
      <text:p text:style-name="P15">Решением по делу № 1-10-154/00-03-14 установлено, что тарифы ООО «УГМК-Телеком» и ООО «Кузбассвязьуголь» в размере 300.000 руб./1 Е1 в соответствии с частью 1 статьи 6 Закона о защите конкуренции являются монопольно высокими ценами на услугу присоединения на зоновом уровне присоединения к сетям фиксированной зоновой телефонной связи <text:s text:c="24"/>ООО «УГМК-Телеком» и ООО «Кузбассвязьуголь».</text:p>
      <text:p text:style-name="P15">Таким образом, действия ООО «УГМК-Телеком» и <text:s text:c="37"/>ООО «Кузбассвязьуголь» по установлению монопольно высоких цен на присоединение к своим сетям фиксированной зоновой телефонной связи на <text:soft-page-break/>территории Свердловской и Кемеровской областей при заключении с АО «КОНТИНЕНТАЛЬ» договора о присоединении сетей электросвязи № ПСЗУ-05-13 от 15.05.2013 и договора о присоединении сетей электросвязи <text:s/>№ ПСЗУ-06-13 от 18.06.2013 являются нарушением пункта 1 части 1 <text:s/>статьи 10 Закона о защите конкуренции.</text:p>
      <text:p text:style-name="P15">Решением по делу № 1-10-154/00-03-14 установлено отсутствие нарушения пункта 3 части 1 статьи 10 Закона о защите конкуренции в действиях ООО «УГМК-Телеком» и ООО «Кузбассвязьуголь», выразившихся в установлении тарифов на услуги присоединения на зоновом уровне к своим сетям фиксированной зоновой телефонной связи в размере 300.000 руб./1 Е1 на территории Свердловской и Кемеровской областей (соответственно) при заключении с АО «КОНТИНЕНТАЛЬ» договора о присоединении сетей электросвязи № ПСЗУ-05-13 от 15.05.2013 и договора о присоединении сетей электросвязи № ПСЗУ-06-13 от 18.06.2013.</text:p>
      <text:p text:style-name="P15">Установление ООО «УГМК-Телеком» и ООО «Кузбассвязьуголь» монопольно высоких цен на услуги присоединения на зоновом уровне присоединения к своим сетям фиксированной зоновой телефонной связи на территории Свердловской и Кемеровской областей соответственно при заключении с АО «КОНТИНЕНТАЛЬ» договора о присоединении сетей электросвязи № ПСЗУ-05-13 от 15.05.2013 и договора о присоединении сетей электросвязи № ПСЗУ-06-13 от 18.06.2013 приводит к ущемлению интересов АО «КОНТИНЕНТАЛЬ», намеревающегося выйти на рынок услуг мг/мн связи, в связи с необходимостью оплаты экономически необоснованной стоимости присоединения и влечет увеличение издержек АО «КОНТИНЕНТАЛЬ».</text:p>
      <text:p text:style-name="P15">Частью 1 статьи 14.31 Кодекса Российской Федерации об административных правонарушениях (далее – КоАП) установлена ответственность за с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<text:soft-page-break/>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.</text:p>
      <text:p text:style-name="P15">Указанные материалы и данные являются достаточными для возбуждения дела.</text:p>
      <text:p text:style-name="P15">Руководствуясь статьями 28.1, 28.7 КоАП</text:p>
      <text:p text:style-name="P11">ОПРЕДЕЛИЛ:</text:p>
      <text:p text:style-name="P15">1.<text:span text:style-name="T3"> </text:span>Возбудить в отношении ООО «УГМК-Телеком» дело об административном правонарушении по факту нарушения пункта 1 части 1 статьи 10 Закона о защите конкуренции, выразившегося в установлении тарифа на присоединение к своей сети фиксированной зоновой телефонной связи на территории Кемеровской области в размере 300.000 руб./1 Е1 при заключении с АО «КОНТИНЕНТАЛЬ» договора о присоединении сетей электросвязи № ПСЗУ-05-13 от 15.05.2013, что приводит к ущемлению интересов АО «КОНТИНЕНТАЛЬ», намеревающегося выйти на рынок услуг мг/мн связи, ответственность за которое предусмотрена частью 1 статьи 14.31 КоАП. </text:p>
      <text:p text:style-name="P15">2. <text:s/><text:span text:style-name="T3"><text:s/></text:span>Провести административное расследование.</text:p>
      <text:p text:style-name="P15">3.<text:span text:style-name="T3"> </text:span>В соответствии со статьей 26.10 КоАП ООО «УГМК-Телеком» надлежит в трехдневный срок со дня получения настоящего определения представить в ФАС России заверенные надлежащим образом копии документов и материалы:</text:p>
      <text:p text:style-name="P15">3.1 сведения о должностном лице ООО «УГМК-Телеком», ответственном за принятие решения об установлении тарифа на присоединение к сети фиксированной зоновой телефонной связи ООО «УГМК-Телеком» на территории Свердловской области в размере 300.000 руб./1 Е1 при заключении с АО «КОНТИНЕНТАЛЬ» договора о присоединении сетей электросвязи <text:s/>№ ПСЗУ-05-13 от 15.05.2013: </text:p>
      <text:p text:style-name="P15">3.1.1 копию приказа о приеме на работу в ООО «УГМК-Телеком»;</text:p>
      <text:p text:style-name="P15">3.1.2 копию трудового договора;</text:p>
      <text:p text:style-name="P15"><text:soft-page-break/>3.1.3 паспортные данные (серия, номер, дата выдачи, орган, выдавший паспорт, адрес места регистрации, дата и место рождения), а также адрес фактического места нахождения;</text:p>
      <text:p text:style-name="P15">3.1.4 копию должностной инструкции;</text:p>
      <text:p text:style-name="P15">3.1.5 копии доверенностей. </text:p>
      <text:p text:style-name="P15">4. Законному представителю ООО «УГМК-Телеком» явиться 24.03.2016 <text:s text:c="8"/>в 16-00 часов по адресу: г. Москва, ул. Садовая-Кудринская, д.11, комн. 336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деле об административном правонарушении № 4-14.31-128/00-11-16, со всеми правами, предусмотренными статьей 25.5 КоАП.</text:p>
      <text:p text:style-name="P15">Неявка в указанный срок будет расценена как отказ от подписания протокола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и в соответствии с КоАП.</text:p>
      <text:p text:style-name="P1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E5ACE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150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5070(1) </text:p></draw:text-box></draw:frame><draw:frame draw:style-name="Mfr2" draw:name="SpdBarcode" text:anchor-type="paragraph" svg:x="0cm" svg:width="3.6cm" svg:height="0.78cm" draw:z-index="9"><draw:image xlink:href="Pictures/10000201000000780000001A57E5ACE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7:23:45.90</meta:creation-date>
    <meta:generator>OpenOffice.org/3.4.1$Win32 OpenOffice.org_project/341m1$Build-9593</meta:generator>
    <dc:date>2016-02-26T16:46:47.13</dc:date>
    <meta:document-statistic meta:table-count="0" meta:image-count="1" meta:object-count="0" meta:page-count="9" meta:paragraph-count="50" meta:word-count="2074" meta:character-count="16676"/>
    <meta:user-defined meta:name="Поле 1"/>
    <meta:user-defined meta:name="Поле 2"/>
    <meta:user-defined meta:name="Поле 3"/>
    <meta:user-defined meta:name="Поле 4"/>
  </office:meta>
</office:document-meta>
</file>