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FD4E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10" style:family="paragraph" style:parent-style-name="Text_20_body">
      <style:paragraph-properties fo:margin-left="0cm" fo:margin-right="0cm" fo:margin-top="0cm" fo:margin-bottom="0cm" fo:text-indent="10.927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indent="10.92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00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90a9b3-7096-4646-8267-09b6b33f6f61" text:name="BossProviderVariable"/>
      </text:user-field-decls>
      <text:p text:style-name="P16"><text:span text:style-name="T3">Решение </text:span></text:p>
      <text:p text:style-name="P5">по результатам рассмотрения ходатайства</text:p>
      <text:p text:style-name="P3"/>
      <text:p text:style-name="P14">В соответствии с пунктом 3 статьи 7 Федерального закона <text:s text:c="25"/>от 19.08.1995 № 147-ФЗ «О естественных монополиях» Федеральная антимонопольная служба рассмотрела ходатайство МУП «Гортеплосеть» <text:s/>(место нахождения: 305040, Курская обл., г. Курск, ул. 50 лет Октября, д. 120; основной вид деятельности – производство пара и горячей воды (тепловой энергии) котельными) о даче согласия на <text:span text:style-name="T2">передачу во временное владение <text:s text:c="17"/>и пользование ООО «Курская ТСК» </text:span>(место нахождения: 305000, Курская обл., <text:s text:c="14"/>г. Курск, ул. Нижняя Набержная, д. 9; основной вид деятельности – производство пара и горячей воды (тепловой энергии) котельными) основных производственных средств МУП «Гортеплосеть», балансовая стоимость которых составляет более 10 % стоимости собственного капитала <text:s text:c="26"/>МУП «Гортеплосеть»,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FD4E2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904(2) </text:p></draw:text-box></draw:frame><draw:frame draw:style-name="Mfr2" draw:name="SpdBarcode" text:anchor-type="paragraph" svg:x="0cm" svg:width="3.6cm" svg:height="0.78cm" draw:z-index="1"><draw:image xlink:href="Pictures/10000201000000780000001A8CFD4E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6:20:42.62</meta:creation-date>
    <meta:generator>OpenOffice.org/3.4.1$Win32 OpenOffice.org_project/341m1$Build-9593</meta:generator>
    <dc:date>2016-02-26T16:54:41.07</dc:date>
    <meta:editing-duration>PT9M47S</meta:editing-duration>
    <meta:editing-cycles>2</meta:editing-cycles>
    <meta:print-date>2016-02-12T16:30:34.40</meta:print-date>
    <meta:document-statistic meta:table-count="0" meta:image-count="1" meta:object-count="0" meta:page-count="1" meta:paragraph-count="4" meta:word-count="117" meta:character-count="980"/>
    <meta:user-defined meta:name="Поле 1"/>
    <meta:user-defined meta:name="Поле 2"/>
    <meta:user-defined meta:name="Поле 3"/>
    <meta:user-defined meta:name="Поле 4"/>
  </office:meta>
</office:document-meta>
</file>