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7350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041cm" fo:margin-right="0.041cm" fo:margin-top="0cm" fo:margin-bottom="0cm" fo:text-align="center" style:justify-single-word="false" fo:text-indent="0cm" style:auto-text-indent="false"/>
    </style:style>
    <style:style style:name="P5"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035cm" fo:margin-right="0.035cm" fo:margin-top="0.106cm" fo:margin-bottom="0.529cm" style:line-height-at-least="0.564cm" fo:text-align="start" style:justify-single-word="false" fo:text-indent="-0.035cm" style:auto-text-indent="false"/>
      <style:text-properties style:font-name="Times New Roman" fo:font-size="14pt" style:font-size-asian="14pt" style:font-size-complex="14pt"/>
    </style:style>
    <style:style style:name="P7" style:family="paragraph" style:parent-style-name="Text_20_body">
      <style:paragraph-properties fo:margin-left="0.071cm" fo:margin-right="0.041cm" fo:margin-top="0cm" fo:margin-bottom="0cm"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041cm" fo:margin-top="0cm" fo:margin-bottom="0cm" fo:text-indent="0cm" style:auto-text-indent="false"/>
      <style:text-properties fo:font-size="10pt"/>
    </style:style>
    <style:style style:name="P9" style:family="paragraph" style:parent-style-name="Text_20_body">
      <style:paragraph-properties fo:margin-left="0cm" fo:margin-right="0.041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041cm" fo:margin-top="0cm" fo:margin-bottom="0cm"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1" fo:font-size="14pt"/>
    </style:style>
    <style:style style:name="P12" style:family="paragraph" style:parent-style-name="Text_20_body">
      <style:paragraph-properties fo:margin-left="9.499cm" fo:margin-right="0cm" fo:margin-top="0cm" fo:margin-bottom="0cm" fo:text-align="start" style:justify-single-word="false" fo:text-indent="0cm" style:auto-text-indent="false"/>
    </style:style>
    <style:style style:name="P13" style:family="paragraph" style:parent-style-name="Text_20_body">
      <style:paragraph-properties fo:margin-left="9.499cm" fo:margin-right="0cm" fo:margin-top="0cm" fo:margin-bottom="0cm" fo:text-align="start" style:justify-single-word="false" fo:text-indent="0cm" style:auto-text-indent="false"/>
      <style:text-properties fo:font-size="14pt" style:font-size-asian="14pt" style:font-size-complex="14pt"/>
    </style:style>
    <style:style style:name="P14" style:family="paragraph" style:parent-style-name="Text_20_body">
      <style:paragraph-properties fo:margin-left="9.499cm" fo:margin-right="0cm" fo:margin-top="0cm" fo:margin-bottom="0cm" fo:text-align="start"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Text_20_body">
      <style:paragraph-properties fo:margin-left="9.499cm" fo:margin-right="0cm" fo:margin-top="0cm" fo:margin-bottom="0cm" fo:text-align="start" style:justify-single-word="false" fo:text-indent="0cm" style:auto-text-indent="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Text_20_body">
      <style:paragraph-properties fo:margin-left="0cm" fo:margin-right="0cm" fo:margin-top="0.106cm" fo:margin-bottom="0.529cm" style:line-height-at-least="0.564cm" fo:text-align="justify" style:justify-single-word="false" fo:text-indent="1.24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106cm" fo:margin-bottom="0.529cm" style:line-height-at-least="0.564cm" fo:text-align="center" style:justify-single-word="false" fo:text-indent="1.24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ff3366"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master-page-name="First_20_Page">
      <style:paragraph-properties fo:margin-left="0.041cm" fo:margin-right="0.041cm" fo:margin-top="0cm" fo:margin-bottom="0cm" fo:text-align="center" style:justify-single-word="false" fo:text-indent="0cm" style:auto-text-indent="false" style:page-number="auto"/>
      <style:text-properties style:font-name="Times New Roman" fo:font-size="14pt"/>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T1" style:family="text">
      <style:text-properties style:text-underline-style="solid" style:text-underline-width="auto" style:text-underline-color="font-color" fo:font-weight="bold"/>
    </style:style>
    <style:style style:name="T2" style:family="text">
      <style:text-properties fo:color="#000000"/>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fo:color="#000000" fo:language="en" fo:country="US"/>
    </style:style>
    <style:style style:name="T5" style:family="text">
      <style:text-properties fo:color="#ff0000"/>
    </style:style>
    <style:style style:name="T6" style:family="text">
      <style:text-properties fo:language="ru" fo:country="RU"/>
    </style:style>
    <style:style style:name="T7" style:family="text">
      <style:text-properties fo:font-weight="bold" style:font-weight-asian="bold" style:font-weight-complex="bold"/>
    </style:style>
    <style:style style:name="T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font-name="Times New Roman"/>
    </style:style>
    <style:style style:name="T11" style:family="text">
      <style:text-properties style:font-name="Times New Roman" style:font-size-asian="14pt" style:font-size-complex="14pt"/>
    </style:style>
    <style:style style:name="T12" style:family="text">
      <style:text-properties style:font-size-asian="14pt" style:font-size-complex="14pt"/>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e271ca-21a5-484a-989c-52642f890408" text:name="BossProviderVariable"/>
      </text:user-field-decls>
      <text:p text:style-name="P26"><text:span text:style-name="T12">ПОСТАНОВЛЕНИЕ</text:span></text:p>
      <text:p text:style-name="P5">о наложении штрафа по делу № 4-14.55-16/00-25-16</text:p>
      <text:p text:style-name="P5">об административном правонарушении</text:p>
      <text:p text:style-name="P6">«24» февраля 2016г. <text:s text:c="85"/>г. Москва</text:p>
      <text:p text:style-name="P16">Я, заместитель начальника Юридического управления в сфере ГОЗ ФАС России Стуканов Д.В., рассмотрев материалы дела № 4-14.55-16/00-25-16 об административном правонарушении в отношении генерального директора общества с ограниченной ответственностью «Лидера» (далее - ООО «Лидера») <text:span text:style-name="T13">&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p>
      <text:p text:style-name="P17">УСТАНОВИЛ:</text:p>
      <text:p text:style-name="P25"><text:tab/>13.01.2016 в адрес ФАС России из военной прокуратуры Санкт-Петербургского гарнизона поступило постановление о возбуждении дела об административном правонарушении, а также материалы административного производства в отношении генерального директора ООО «Лидера» <text:span text:style-name="T13">&lt;...&gt;</text:span></text:p>
      <text:p text:style-name="P25"><text:tab/>Из представленных материалов следует, что военной прокуратурой Санкт-Петербургского гарнизона была проведена проверка соблюдения законодательства о государственном оборонном заказе при выполнении проектно-изыскательских и строительно-монтажных работ по объекту: «Три жилых дома на 456 квартир в г. Санкт-Петербурге» (шифр объекта 3-57/15-15).</text:p>
      <text:p text:style-name="P18">Установлено, что в целях выполнения государственного оборонного заказа 13.05.2015 между Министерством обороны Российской Федерации и <text:s text:c="12"/>АО «Главное управление обустройства войск» (далее - АО «ГУОВ») заключен государственный контакт № ДС-3-5 7/15-15 на выполнение проектно- изыскательских и строительно-монтажных работ по объекту: «Три жилых дома на 456 квартир в г. Санкт-Петербурге» (шифр объекта 3-57/15-15).</text:p>
      <text:p text:style-name="P18">В свою очередь АО «ГУОВ» (Генподрядчик) во исполнение Государственного контракта по государственному оборонному заказу к выполнению указанных работ на условиях договора подряда № 2015/2-526 от 09.07.2015 привлекло ООО «Лидера» (Подрядчик), которое в соответствии с п.п. 2.1 и 5.3 названного договора обязалось выполнить необходимые для ввода объекта в эксплуатацию работы (услуги): инженерные изыскания, обследования, обмеры, градостроительная документация, разработка Проектной документации, получение положительного заключения Государственной экспертизы, разработка Рабочей документации, строительно-монтажные работы, подписание Итогового акта приемки выполненных работ.</text:p>
      <text:p text:style-name="P18">Согласно п.1 дополнительного соглашения от 02.10.2015 №2 к Договору <text:soft-page-break/>от 09 июня 2015г. №2015/2-526, заключенного АО «ГУОВ» (Генподрядчик) с ООО «Лидера» (Подрядчик) на полный комплекс работ по объекту: «Три жилых дома на 456 квартир в г. Санкт-Петербург» <text:span text:style-name="T7">(шифр объекта 3-57/15-15)</text:span>, Договору определен идентификатор государственного оборонного заказа №1515187379792090942000000.</text:p>
      <text:p text:style-name="P18">Таким образом, Договор от 09 июня 2015г. №2015/2-526 заключенный АО «ГУОВ» (Генподрядчик) с ООО «Лидера» (Подрядчик), заключен в целях выполнения государственного оборонного заказа.</text:p>
      <text:p text:style-name="P25"><text:tab/>Таким образом, ООО «Лидера» является исполните<text:span text:style-name="T10">лем, </text:span><text:span text:style-name="T8">участвующи</text:span><text:span text:style-name="T9">м</text:span><text:span text:style-name="T8"> в поставках продукции по государственному оборонному заказу,</text:span> и на о<text:span text:style-name="T2">сновании ч. 2 ст. 8 Федерального</text:span><text:span text:style-name="T5"> </text:span>закона от 29.12.2012 № 275 - ФЗ «О государственном оборонном заказе» на ООО «Лидера» в рамках договора подряда № 2015/2-526 от 09.07.2015 возложены обязанности Исполнителя государственного оборонного заказа.</text:p>
      <text:p text:style-name="P18">В соответствии с п. 5.3 раздела 5 «Сроки и порядок выполнения работ» договора подряда № 2015/2-526 от 09.07.2015 установлены следующие сроки завершения отдельных этапов работ:</text:p>
      <text:p text:style-name="P18">-инженерные изыскания, обследования, обмеры, градостроительная документация, разработка Проектной документации - <text:span text:style-name="T1">до 15.07.2015;</text:span></text:p>
      <text:p text:style-name="P18">-получение положительного заключения Государственной экспертизы - до <text:span text:style-name="T1">15.07.2015;</text:span></text:p>
      <text:p text:style-name="P18">-разработка Рабочей документации - <text:span text:style-name="T1">до 01.09.2015;</text:span></text:p>
      <text:p text:style-name="P18">-строительно-монтажные работы - <text:span text:style-name="T1">до 01.12.2015;</text:span></text:p>
      <text:p text:style-name="P18">-подписание Итогового акта приемки выполненных работ - <text:span text:style-name="T1">до 10.12.2015.</text:span></text:p>
      <text:p text:style-name="P18">Каких-либо дополнительных соглашений между АО «ГУОВ» и ООО «Лидера» об изменении сроков выполнения государственного контракта по состоянию на дату возбуждения дела об административном правонарушении не заключено.</text:p>
      <text:p text:style-name="P18">Вместе с тем, проведенной в декабре 2015 года проверкой (в том числе в результате осмотров с участием специалистов 103 отдела ГАСН) установлено, что в нарушение ст.ст. 307, 309, 314 ГК РФ и положений Федерального закона от 29.12.2012 № 275-ФЗ «О государственном оборонном заказе» договора субподряда № 2015/2-526 от 09.07.2015 до настоящего времени не исполнен, отчеты по инженерным изысканиям, обмерам и обследованиям в адрес представителя Заказчика (Региональное управление заказчика капитального строительства Западного военного округа) по состоянию на 08.12.2015 не представлены, Проектная документации не разработана, положительное заключение Государственной экспертизы не получено, Рабочая документация также не разработана, строительно-монтажные работы не выполнены, Итоговый акт приемки выполненных работ не подписан.</text:p>
      <text:p text:style-name="P18">Согласно ст. 1 Федерального закона от 29.12.2012 № 275-ФЗ «О государственном оборонном заказе» настоящий Федеральный закон <text:soft-page-break/>устанавливает правовые основы государственного регулирования отношений, связанных с формированием, особенностями размещения и выполнением государственного оборонного заказа, определяет основные принципы и методы государственного регулирования цен на товары, работы, услуги (далее также - продукция) по государственному оборонному заказу.</text:p>
      <text:p text:style-name="P18">В соответствии с требованиями п.п. 1, 12, 14 ч. 2 ст. 8 Федерального закона от 29.12.2012 № 275-ФЗ «О государственном оборонном заказе» исполнитель обязан обеспечивать поставки продукции по государственному заказу в соответствии с условиями договора; обеспечивает качество работ, выполня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договора.</text:p>
      <text:p text:style-name="P18">Согласно ст. 2.4 Кодекса Российской Федерации об административных правонарушениях (далее -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8">В соответствии с примечанием к ст. 2.4 КоАП РФ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 </text:p>
      <text:p text:style-name="P18">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иных организаций, а также совершившие административные правонарушения, предусмотренные статьями 14.55 КоАП РФ, несут административную ответственность как должностные лица.</text:p>
      <text:p text:style-name="P18">В соответствии с решением общего собрания учредителей ООО «Лидера» от 01.10.2012 (протокол № 1) <text:span text:style-name="T6">генеральным </text:span><text:span text:style-name="T2">директором ООО «Лидера» избран </text:span><text:span text:style-name="T4">&lt;...&gt;</text:span></text:p>
      <text:p text:style-name="P20">Приказом директора ООО «Лидера» от 26.10.2012 №1 <text:span text:style-name="T13">&lt;...&gt;</text:span> вступил в должность генерального директора ООО «Лидера».</text:p>
      <text:p text:style-name="P18">Согласно ч. 1 ст. 53 ГК РФ Юридическое лицо приобретает гражданские права и принимает на себя гражданские обязанности через свои органы, действующие в соответствии с законом, иными правовыми актами и учредительным документом.</text:p>
      <text:p text:style-name="P18"><text:soft-page-break/>Из содержания ст. 40 Федерального закона от 08.02.1998 № 14-ФЗ «Об обществах с ограниченной ответственностью», п. 16.1 Устава ООО «Лидера», утвержденного общим собранием участников ООО «Лидера» 05.11.2015, следует, что к компетенции генерального директора, который является исполнительным органом общества, относятся все вопросы руководства текущей деятельностью общества.</text:p>
      <text:p text:style-name="P18">Генеральный директор при осуществлении своих прав и исполнении обязанностей должен действовать в интересах общества добросовестно и разумно (ч. 1 ст. 44 Федерального закона от 08.02.1998 № 14-ФЗ «Об обществах с ограниченной ответственностью»).</text:p>
      <text:p text:style-name="P18">В соответствии со ст. 15 Федерального закона от 29.12.2012 № 275-ФЗ «О государственном оборонном заказе» лица, виновные в нарушении норм настоящего Федерального закона, других федеральных законов и иных нормативных правовых актов Российской Федерации в сфере государственного оборонного заказа, несут административную и уголовную ответственность в соответствии с законодательством Российской Федерации.</text:p>
      <text:p text:style-name="P18">Диспозицией ч. 1 ст. 14.55 КоАП РФ установлена ответственность за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3">В рамках рассмотрения дела № 4-14.55-16/00-26-16 представлены письменные сведения, согласно которым нарушение сроков исполнения Государственного контракта обусловлено независящими от ООО «Лидера» обстоятельствами, в том числе несвоевременная передача строительной площадки.</text:p>
      <text:p text:style-name="P23">Вместе с тем, согласно пункту 2.3 Государственного контракта, Подрядчик (ООО «Лидера») не имеет замечаний, увеличивающих цену Договора и сроки выполнения работ по Договору.</text:p>
      <text:p text:style-name="P24"><text:span text:style-name="T2">Кроме того, в представленных пояснениях указывается,</text:span> <text:span text:style-name="T2">что генеральным директором </text:span><text:span text:style-name="T4">&lt;...&gt;</text:span><text:span text:style-name="T2"> в адрес ОА «ГУОВ»</text:span> <text:span text:style-name="T2">было направлено ходатайство о рассмотрении вопроса подписания дополнительного соглашения к договору о его пролонгации.</text:span></text:p>
      <text:p text:style-name="P23">Согласно представленным письменным объяснениям, усилиями генерального директора ООО «Лидера» <text:span text:style-name="T13">&lt;...&gt;</text:span> Срок Договора в соответствии с дополнительным соглашением № 3 от 01 февраля 2016 года продлен до 31 декабря 2016 года.</text:p>
      <text:p text:style-name="P23">Вместе с тем, указанное соглашение было заключено после истечения срока, установленного для исполнения Договора.</text:p>
      <text:p text:style-name="P23">Кроме того, в материалах дела отсутствуют и не представлены <text:span text:style-name="T13">&lt;...&gt;</text:span> Какие-либо документы и материалы, свидетельствующие о принимаемых <text:span text:style-name="T13">&lt;...&gt;</text:span> <text:soft-page-break/>Мерах, направленных на своевременное исполнение Договора, заключенного в целях исполнения государственного оборонного заказа.</text:p>
      <text:p text:style-name="P18">Опрошенный в ходе прокурорской проверки представитель генерального директора ООО «Лидера» <text:span text:style-name="T13">&lt;...&gt;</text:span> по доверенности <text:span text:style-name="T13">&lt;...&gt;</text:span> пояснила, что условия названного договора нарушены, сроки выполнения работ не соблюдены по независящим от ООО «Лидера» обстоятельствам.</text:p>
      <text:p text:style-name="P21">Однако данное объяснение не может быть принято во внимание, поскольку противоречит вышеприведенным нормам закона, а также ввиду того, что в ходе прокурорской проверки приводимые в обоснование нарушения условий государственного контракта обстоятельства не установлены, документы и сведения подтверждающие довод о наличии независящих от подрядчика обстоятельств ООО «Лидера» не представлены.</text:p>
      <text:p text:style-name="P18">Таким образом, должностным лицом исполнителя - генеральным директором ООО «Лидера» <text:span text:style-name="T13">&lt;...&gt;</text:span> допущено нарушение условий договора, заключенного в целях выполнения государственного оборонного заказа, касающихся сроков выполнения работ по объекту: «Три жилых дома на 456 квартир в г. Санкт- Петербурге» (шифр объекта 3-57/15-15), за что предусмотрена административная ответственность по ч. 1 ст. 14.55 КоАП РФ.</text:p>
      <text:p text:style-name="P18">Ответственность за данное административное правонарушение предусмотрена частью 1 статьи 14.55 Кодекса Российской Федерации об административных правонарушениях.</text:p>
      <text:p text:style-name="P20">Местом совершения административного правонарушения является: фактический пункт строительства, район — г. Санкт-Петербург.</text:p>
      <text:p text:style-name="P18">Время совершения - 11 декабря 2015 года, то есть следующий день после срока, установленного для подписания итогового акта, предусмотренного Договором.</text:p>
      <text:p text:style-name="P18">Обстоятельства, смягчающие или отягчающие административную ответственность, не установлены.</text:p>
      <text:p text:style-name="P22">Дело рассмотрено в присутствии <text:span text:style-name="T13">&lt;....&gt;</text:span>, а также помощника военного прокурора Западного военного округа подполковника юстиции <text:span text:style-name="T13">&lt;...&gt;</text:span>, действующего на основании доверенности.</text:p>
      <text:p text:style-name="P18">На основании изложенного, руководствуясь статьями 4.1, 4.2, 4.5, 14.55, 23.82, 29.7, 29.9, 29.10 КоАП,</text:p>
      <text:p text:style-name="P19">ПОСТАНОВИЛ:</text:p>
      <text:p text:style-name="P18"/>
      <text:p text:style-name="P18">Признать должностное лицо – генерального директора ООО «Лидера» <text:span text:style-name="T13">&lt;...&gt;</text:span> виновным в совершении административного правонарушения, ответственность за которое предусмотрена частью 1 статьи 14.55 КоАП, и наложить на <text:span text:style-name="T13">&lt;...&gt;</text:span> штраф в размере 30000 (тридцати тысяч) рублей, что является минимальным размером штрафа, налагаемого в соответствии с частью 1 статьи 14.55 КоАП.</text:p>
      <text:p text:style-name="P18">В соответствии с частью 1 статьи 32.2 КоАП штраф должен быть уплачен <text:soft-page-break/>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ёме.</text:p>
      <text:p text:style-name="P18">Реквизиты для уплаты административного штрафа:</text:p>
      <text:p text:style-name="P20">ID начисления 0100000000004603056026643</text:p>
      <text:p text:style-name="P18">Получатель ИНН 7703516539 КПП 770301001</text:p>
      <text:p text:style-name="P18">Межрегиональное операционное УФК</text:p>
      <text:p text:style-name="P18">(Для ФАС России л/с 04951001610)</text:p>
      <text:p text:style-name="P18">КБК 161 1 16 33010 01 6000 140</text:p>
      <text:p text:style-name="P18">ОКТМО 45380000</text:p>
      <text:p text:style-name="P18">Банк получателя</text:p>
      <text:p text:style-name="P18">Операционный департамент</text:p>
      <text:p text:style-name="P18">Банка России </text:p>
      <text:p text:style-name="P18">г. Москва 701</text:p>
      <text:p text:style-name="P18">БИК 044501002</text:p>
      <text:p text:style-name="P18">Расчётный счё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adbabakhanov@fas.gov.ru, stukanov@fas.gov.ru.</text:p>
      <text:p text:style-name="P1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7"><text:span text:style-name="T1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37350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9373509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08:30:50.97</meta:creation-date>
    <meta:generator>OpenOffice.org/3.4.1$Win32 OpenOffice.org_project/341m1$Build-9593</meta:generator>
    <dc:date>2016-02-29T10:54:28.12</dc:date>
    <meta:editing-duration>PT27M38S</meta:editing-duration>
    <meta:editing-cycles>1</meta:editing-cycles>
    <meta:document-statistic meta:table-count="0" meta:image-count="1" meta:object-count="0" meta:page-count="6" meta:paragraph-count="72" meta:word-count="1760" meta:character-count="14454"/>
    <meta:user-defined meta:name="Поле 1"/>
    <meta:user-defined meta:name="Поле 2"/>
    <meta:user-defined meta:name="Поле 3"/>
    <meta:user-defined meta:name="Поле 4"/>
  </office:meta>
</office:document-meta>
</file>