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79C6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6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462cm" fo:margin-right="0cm" fo:margin-top="0cm" fo:margin-bottom="0cm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0cm" fo:margin-right="0.139cm" fo:margin-top="0cm" fo:margin-bottom="0cm" fo:text-align="center" style:justify-single-word="false" fo:text-indent="0cm" style:auto-text-indent="false"/>
      <style:text-properties style:font-name="Times New Roman1" fo:font-size="13.5pt" fo:font-weight="bold"/>
    </style:style>
    <style:style style:name="P10" style:family="paragraph" style:parent-style-name="Text_20_body">
      <style:paragraph-properties fo:margin-left="0cm" fo:margin-right="0.651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.651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18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.212cm" fo:text-align="center" style:justify-single-word="false"/>
      <style:text-properties style:font-name="Times New Roman1" fo:font-size="13.5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 style:master-page-name="First_20_Page">
      <style:paragraph-properties fo:margin-left="0cm" fo:margin-right="0.13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Times New Roman1" fo:font-size="10pt" fo:language="en" fo:country="US"/>
    </style:style>
    <style:style style:name="T3" style:family="text">
      <style:text-properties style:font-name="Times New Roman1" fo:font-size="13.5pt"/>
    </style:style>
    <style:style style:name="T4" style:family="text">
      <style:text-properties style:font-name="Times New Roman1" fo:font-size="13.5pt" fo:language="en" fo:country="US"/>
    </style:style>
    <style:style style:name="T5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f492d3-1bea-4c66-90c1-61a4082b377e" text:name="BossProviderVariable"/>
      </text:user-field-decls>
      <text:p text:style-name="P20"><text:span text:style-name="T5">РЕШЕНИЕ № Т-11/16</text:span></text:p>
      <text:p text:style-name="P9">по результатам рассмотрения жалобы Шитихиной Л.В.</text:p>
      <text:p text:style-name="P9">на нарушение процедуры торгов и порядка заключения договоров</text:p>
      <text:p text:style-name="P5"> </text:p>
      <text:p text:style-name="P6">Дата принятия решения: 17.02.2016                                                                 г. Москва</text:p>
      <text:p text:style-name="P5"> </text:p>
      <text:p text:style-name="P13">Комиссия ФАС России по рассмотрению жалоб на нарушение процедуры торгов и порядка заключения договоров № 5 в составе:</text:p>
      <text:p text:style-name="P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3">при участии представителей:</text:p>
      <text:p text:style-name="P14">– <text:span text:style-name="T3">Шитихина Л.В.: Ляховецкий Д.Д. – доверенность от 01.02.2016<text:line-break/>№ 50АА7540649;</text:span></text:p>
      <text:p text:style-name="P14">– <text:span text:style-name="T3">ОАО «Российский аукционный дом»: Гайдай Е.Г. – доверенность<text:line-break/>от 20.06.2014 № 661/01,</text:span></text:p>
      <text:p text:style-name="P13">рассмотрев жалобу Шитихиной Л.В. на действия организатора торгов –<text:line-break/>ОАО «Российский аукционный дом» при проведении открытого аукциона по продаже акций ОАО «Учебно-опытный молочный завод» Вологодской государственной молочнохозяйственной академии имени Н.В. Верещагина (извещение № 281215/0530477/04) в соответствии со статьей 18.1 Федерального закона от 26.07.2006 № 135-ФЗ «О защите конкуренции» (далее – Закон о защите конкуренции),</text:p>
      <text:p text:style-name="P11"> </text:p>
      <text:p text:style-name="P17">У С Т А Н О В И Л А:</text:p>
      <text:p text:style-name="P5"> </text:p>
      <text:p text:style-name="P13">В ФАС России поступила жалоба Шитихиной Л.В. (далее – Заявитель)<text:line-break/>на действия организатора торгов – ОАО «Российский аукционный дом» (далее – Организатор торгов) при проведении открытого аукциона по продаже акций<text:line-break/>ОАО «Учебно-опытный молочный завод» Вологодской государственной молочнохозяйственной академии имени Н.В. Верещагина (далее – Акционерное общество) (извещение № 281215/0530477/04) (далее – Аукцион, Жалоба).</text:p>
      <text:p text:style-name="P13">Из Жалобы следует, что Организатором торгов были нарушены требования законодательства Российской Федерации в части порядка организации<text:line-break/>и проведения торгов по приватизации государственного имущества, что лишило <text:soft-page-break/>Заявителя возможности принять участие в Аукционе, а именно:</text:p>
      <text:p text:style-name="P13">- отчет об оценке стоимости акций, на основании которого определялась начальная стоимость продажи акций Акционерного общества, не был опубликован в составе документации об Аукционе;</text:p>
      <text:p text:style-name="P13">- в составе сообщения о проведении Аукциона отсутствуют сведения о площади земельных участков, на которых расположено недвижимое имущество Акционерного общества;</text:p>
      <text:p text:style-name="P13">- Организатором торгов нарушены установленные законодательством о приватизации сроки проведения Аукциона;</text:p>
      <text:p text:style-name="P13">- Организатор торгов в связи с внесением изменений в документацию об Аукционе 14.01.2016 и 05.02.2016 должен был продлить срок приема заявок на участие в Аукционе;</text:p>
      <text:p text:style-name="P13">- в сообщении о проведении Аукциона некорректно указаны ссылки на сайты в информационно-телекоммуникационной сети «Интернет», на которых размещена годовая и промежуточная бухгалтерская отчетность Акционерного общества.</text:p>
      <text:p text:style-name="P13">Организатор торгов с доводами Жалобы не согласился, указав, что при организации и проведении Аукциона действовал в соответствии с требованиями Федерального закона от 21.12.2001 № 178-ФЗ «О приватизации государственного и муниципального имущества». </text:p>
      <text:p text:style-name="P13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4"><text:span text:style-name="T3">28.12.2015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span text:style-name="T4">torgi</text:span><text:span text:style-name="T3">.</text:span><text:span text:style-name="T4">gov</text:span><text:span text:style-name="T3">.</text:span><text:span text:style-name="T4">ru</text:span> <text:span text:style-name="T3">было размещено сообщение о проведении Аукциона, согласно которому дата и время начала подачи заявок на участие в Аукционе – 29.12.2015 в 10:00; дата и время окончания подачи заявок на участие в Аукционе – 09.02.2016 в 17:00; дата и время проведения Аукциона – 17.02.2016 в 13:00; начальная цена продажи акций Акционерного общества в валюте лота – 1 080 000 000 руб.; шаг Аукциона – 500 000 рублей.</text:span></text:p>
      <text:p text:style-name="P13">В ходе рассмотрения Жалобы было установлено, что Аукцион был отменен/аннулирован Организатором торгов в связи с поручением Правительства Российской Федерации от 12.02.2016 № АД-П13-729.</text:p>
      <text:p text:style-name="P13">Согласно пункту 1 части 1 статьи 18.1 Закона о защите конкуренции антимонопольный орган рассматривает жалобы, в том числе на действия (бездействие) юридического лица, организатора торгов при организации и проведении торгов, и заключении договоров по результатам торгов.</text:p>
      <text:p text:style-name="P13">Учитывая, что на момент рассмотрения Комиссией ФАС России Жалобы Аукцион был отменен, у Комиссии ФАС России отсутствуют основания по рассмотрению Жалобы по существу и принятию по ней решения.</text:p>
      <text:p text:style-name="P13">На основании изложенного Комиссия ФАС России </text:p>
      <text:p text:style-name="P10"> </text:p>
      <text:p text:style-name="P17"><text:soft-page-break/>Р Е Ш И Л А:</text:p>
      <text:p text:style-name="P5"> </text:p>
      <text:p text:style-name="P14"><text:span text:style-name="T3">Оставить жалобу Шитихиной Л.В. на действия организатора торгов –<text:line-break/>ОАО «Российский аукционный дом» при проведении открытого аукциона по продаже акций ОАО «Учебно-опытный молочный завод» Вологодской государственной молочнохозяйственной академии имени Н.В. Верещагина (извещение № 281215/0530477/04) без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79C6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6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079C6D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6-16530(1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1:59:47.30</meta:creation-date>
    <meta:generator>OpenOffice.org/3.4.1$Win32 OpenOffice.org_project/341m1$Build-9593</meta:generator>
    <dc:date>2016-02-29T11:08:36.93</dc:date>
    <meta:print-date>2016-02-25T19:08:22.58</meta:print-date>
    <meta:editing-duration>PT3M44S</meta:editing-duration>
    <meta:editing-cycles>1</meta:editing-cycles>
    <meta:document-statistic meta:table-count="0" meta:image-count="1" meta:object-count="0" meta:page-count="3" meta:paragraph-count="36" meta:word-count="598" meta:character-count="5071"/>
    <meta:user-defined meta:name="Поле 1"/>
    <meta:user-defined meta:name="Поле 2"/>
    <meta:user-defined meta:name="Поле 3"/>
    <meta:user-defined meta:name="Поле 4"/>
  </office:meta>
</office:document-meta>
</file>