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1AE5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-1.482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-1.349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ee5ec3-b1b7-4bcc-9af9-057899a29e18" text:name="BossProviderVariable"/>
      </text:user-field-decls>
      <text:p text:style-name="P21"><text:span text:style-name="T2">РЕШЕНИЕ № Т-12/16</text:span></text:p>
      <text:p text:style-name="P6">по результатам рассмотрения жалобы ООО «СБЫТОПТПРОДУКТ»</text:p>
      <text:p text:style-name="P6">на нарушение процедуры торгов и порядка заключения договоров</text:p>
      <text:p text:style-name="P3"> </text:p>
      <text:p text:style-name="P3"> </text:p>
      <text:p text:style-name="P5">Дата принятия решения: 17.02.2016                                                            г. Москва</text:p>
      <text:p text:style-name="P3"> </text:p>
      <text:p text:style-name="P17"/>
      <text:p text:style-name="P19">Комиссия ФАС России по рассмотрению жалоб на нарушение процедуры торгов и порядка заключения договоров № 5 в составе:</text:p>
      <text:p text:style-name="P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9">при участии представителей:</text:p>
      <text:p text:style-name="P18">–  <text:span text:style-name="T1">ООО «СБЫТОПТПРОДУКТ»: Богомолова Т.А. – доверенность<text:line-break/>от 10.02.2016 № 3;</text:span></text:p>
      <text:p text:style-name="P18">–  <text:span text:style-name="T1">ОАО «Российский аукционный дом»: Гайдай Е.Г. – доверенность<text:line-break/>от 20.06.2014 № 661/01,</text:span></text:p>
      <text:p text:style-name="P19">рассмотрев жалобу ООО «СБЫТОПТПРОДУКТ» на действия организатора торгов – ОАО «Российский аукционный дом» при проведении открытого аукциона по продаже акций ОАО «Учебно-опытный молочный завод» Вологодской государственной молочнохозяйственной академии имени<text:line-break/>Н.В. Верещагина (извещение № 281215/0530477/04) 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4"> </text:p>
      <text:p text:style-name="P6">У С Т А Н О В И Л А:</text:p>
      <text:p text:style-name="P4"> </text:p>
      <text:p text:style-name="P16">В Федеральную антимонопольную службу поступила жалоба<text:line-break/>ООО «СБЫТОПТПРОДУКТ» (далее – Заявитель) на действия организатора торгов – ОАО «Российский аукционный дом» (далее – Организатор торгов)<text:line-break/>при проведении открытого аукциона по продаже акций ОАО «Учебно-опытный молочный завод» Вологодской государственной молочнохозяйственной академии имени Н.В. Верещагина (извещение № 281215/0530477/04) (далее – Аукцион; Жалоба).</text:p>
      <text:p text:style-name="P16"><text:soft-page-break/>Из Жалобы следует, что действия Организатора торгов, выразившиеся<text:line-break/>в установлении в информационном сообщении о проведении Аукциона излишних требований к претенденту на участие в Аукционе, а именно в части обязательного наличия у претендента (юридического лица) на участие в Аукционе печати, нарушили права и законные интересы Заявителя, и, как следствие, лишили Заявителя возможности принять участие в Аукционе.</text:p>
      <text:p text:style-name="P16">Организатор торгов с доводами Жалобы не согласился, указав, что при организации и проведении Аукциона действовал в соответствии с положениями Федерального закона от 21.12.2001 № 178-ФЗ «О приватизации государственного и муниципального имущества» (в редакции от 13.07.2015, вступившей в силу 29.09.2015).</text:p>
      <text:p text:style-name="P16">На рассмотрении Жалобы Комиссией ФАС России установлено.</text:p>
      <text:p text:style-name="P16">28.12.2015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www.torgi.gov.ru Организатором торгов было размещено сообщение о проведении Аукциона, согласно которому дата и время начала подачи заявок на участие в Аукционе – 29.12.2015 в 10:00; дата и время окончания подачи заявок на участиев Аукционе – 09.02.2016 в 17:00; дата и время проведения Аукциона – 17.02.2016 в 13:00; начальная цена продажи акций – 1 080 000 000 руб.; размер задатка для участия в Аукционе – 216 000 000 руб.; шаг Аукциона – 500 000 руб.</text:p>
      <text:p text:style-name="P16">В ходе рассмотрения Жалобы было установлено, что Аукцион был отменен/аннулирован Организатором торгов в связи с поручением Правительства Российской Федерации от 12.02.2016 № АД-П13-729.</text:p>
      <text:p text:style-name="P16">Согласно пункту 1 части 1 статьи 18.1 Закона о защите конкуренции антимонопольный орган рассматривает жалобы, в том числе на действия (бездействие) юридического лица, организатора торгов при организации и проведении торгов, и заключении договоров по результатам торгов.</text:p>
      <text:p text:style-name="P16">Учитывая, что на момент рассмотрения Комиссией ФАС России Жалобы Аукцион был отменен, у Комиссии ФАС России отсутствуют основания по рассмотрению Жалобы по существу и принятию по ней решения.</text:p>
      <text:p text:style-name="P16">На основании изложенного Комиссия ФАС России </text:p>
      <text:p text:style-name="P3"> </text:p>
      <text:p text:style-name="P6">Р Е Ш И Л А:</text:p>
      <text:p text:style-name="P3"> </text:p>
      <text:p text:style-name="P19">Оставить жалобу ООО «СБЫТОПТПРОДУКТ» на действия организатора торгов – ОАО «Российский аукционный дом» при проведении открытого аукциона по продаже акций ОАО «Учебно-опытный молочный завод» Вологодской государственной молочнохозяйственной академии имени<text:line-break/>Н.В. Верещагина (извещение № 281215/0530477/04)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1AE5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6312(1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41AE572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2016-16312(1)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7:56:39.12</meta:creation-date>
    <meta:generator>OpenOffice.org/3.4.1$Win32 OpenOffice.org_project/341m1$Build-9593</meta:generator>
    <dc:date>2016-02-29T11:11:14.46</dc:date>
    <meta:print-date>2016-02-19T16:42:05.55</meta:print-date>
    <meta:editing-duration>PT4M36S</meta:editing-duration>
    <meta:editing-cycles>1</meta:editing-cycles>
    <meta:document-statistic meta:table-count="0" meta:image-count="1" meta:object-count="0" meta:page-count="2" meta:paragraph-count="32" meta:word-count="516" meta:character-count="4375"/>
    <meta:user-defined meta:name="Поле 1"/>
    <meta:user-defined meta:name="Поле 2"/>
    <meta:user-defined meta:name="Поле 3"/>
    <meta:user-defined meta:name="Поле 4"/>
  </office:meta>
</office:document-meta>
</file>