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79C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6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62cm" fo:margin-right="0cm" fo:margin-top="0cm" fo:margin-bottom="0cm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.139cm" fo:margin-top="0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.651cm" fo:margin-top="0cm" fo:margin-bottom="0cm" fo:text-indent="0cm" style:auto-text-indent="false"/>
    </style:style>
    <style:style style:name="P18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3.5pt" fo:font-weight="bold"/>
    </style:style>
    <style:style style:name="P19" style:family="paragraph" style:parent-style-name="Text_20_body" style:master-page-name="First_20_Page">
      <style:paragraph-properties fo:margin-left="0cm" fo:margin-right="0.139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language="en" fo:country="US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language="en" fo:country="US"/>
    </style:style>
    <style:style style:name="T5" style:family="text">
      <style:text-properties style:font-name="Times New Roman1" fo:font-size="13.5pt" fo:font-weight="bold"/>
    </style:style>
    <style:style style:name="T6" style:family="text">
      <style:text-properties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d35647-4ebc-492e-b181-cd2e700fda28" text:name="BossProviderVariable"/>
      </text:user-field-decls>
      <text:p text:style-name="P19"><text:span text:style-name="T5">РЕШЕНИЕ № Т-13/16</text:span></text:p>
      <text:p text:style-name="P9">по результатам рассмотрения жалобы Фонда мониторинга государственных закупок и торгов имуществом «ЗА честные закупки» на нарушение процедуры торгов и порядка заключения договоров</text:p>
      <text:p text:style-name="P5"> </text:p>
      <text:p text:style-name="P6">Дата принятия решения: 17.02.2016                                                                 г. Москва</text:p>
      <text:p text:style-name="P5"> </text:p>
      <text:p text:style-name="P15">Комиссия ФАС России по рассмотрению жалоб на нарушение процедуры торгов и порядка заключения договоров № 5 в составе:</text:p>
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5">при участии представителей:</text:p>
      <text:p text:style-name="P16">– <text:span text:style-name="T3">Фонд мониторинга государственных закупок и торгов имуществом<text:line-break/>«ЗА честные закупки»: Данилова И.В. – доверенность от 15.02.2016 № 01/2016;</text:span></text:p>
      <text:p text:style-name="P16">– <text:span text:style-name="T3">ОАО «Российский аукционный дом»: Гайдай Е.Г. – доверенность<text:line-break/>от 20.06.2014 № 661/01,</text:span></text:p>
      <text:p text:style-name="P15">рассмотрев жалобу Фонда мониторинга государственных закупок и торгов имуществом «ЗА честные закупки» на действия организатора торгов –<text:line-break/>ОАО «Российский аукционный дом» 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 Н.В. Верещагина (извещение № 281215/0530477/04) в соответствии со статьей 18.1 Федерального закона от 26.07.2006 № 135-ФЗ «О защите конкуренции» (далее – Закон о защите конкуренции),</text:p>
      <text:p text:style-name="P17"> </text:p>
      <text:p text:style-name="P18">У С Т А Н О В И Л А:</text:p>
      <text:p text:style-name="P5"> </text:p>
      <text:p text:style-name="P12">В ФАС России поступила жалоба Фонда мониторинга государственных закупок и торгов имуществом «ЗА честные закупки» (далее – Заявитель)<text:line-break/>на действия организатора торгов – ОАО «Российский аукционный дом» (далее – Организатор торгов) при проведении открытого аукциона по продаже акций<text:line-break/>ОАО «Учебно-опытный молочный завод» Вологодской государственной молочнохозяйственной академии имени Н.В. Верещагина (далее – Акционерное общество) (извещение № 281215/0530477/04) (далее – Аукцион, Жалоба).</text:p>
      <text:p text:style-name="P12"><text:soft-page-break/>Согласно Жалобе Организатором торгов были нарушены требования законодательства Российской Федерации в части порядка организации<text:line-break/>и проведения торгов по приватизации государственного имущества, а именно:</text:p>
      <text:p text:style-name="P12">- Организатором торгов при установлении даты определения участников Аукциона и даты проведения Аукциона были нарушены положения пункта 15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 от 12.08.2002 № 585;</text:p>
      <text:p text:style-name="P12">- в составе сообщения о проведении Аукциона отсутствуют сведения<text:line-break/>о площади земельных участков, на которых расположено недвижимое имущество Акционерного общества;</text:p>
      <text:p text:style-name="P13"><text:span text:style-name="T3">- в составе сообщения о проведении Аукциона отсутствует указание<text:line-break/>на площадь объектов недвижимого имущества Акционерного общества и </text:span><text:span text:style-name="T6">их перечень с указанием действующих и установленных при приватизации таких объектов обременений;</text:span></text:p>
      <text:p text:style-name="P12">- при проведении оценки стоимости акций Акционерного общества<text:line-break/>у оценщика отсутствовала необходимая для проведения оценки информация<text:line-break/>о финансовом состоянии Акционерного общества, что, по мнению Заявителя, свидетельствует о недостоверности отчета об оценке, на основании которого была определена начальная цена продажи акций Акционерного общества; </text:p>
      <text:p text:style-name="P12">- в сообщении о проведении Аукциона отсутствуют корректные ссылки на сайт в сети «Интернет», на котором размещена промежуточная бухгалтерская отчетность Акционерного общества за 1 полугодие 2015 года.</text:p>
      <text:p text:style-name="P12">Организатор торгов с доводами Жалобы не согласился, указав, что при организации и проведении Аукциона действовал в соответствии с требованиями Федерального закона от 21.12.2001 № 178-ФЗ «О приватизации государственного<text:line-break/>и муниципального имущества». </text:p>
      <text:p text:style-name="P12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3"><draw:frame draw:style-name="fr1" draw:name="Врезка1" text:anchor-type="paragraph" svg:x="0.499cm" svg:y="28.7cm" svg:width="4.8cm" draw:z-index="4"><draw:text-box fo:min-height="0.041cm"><text:p text:style-name="Frame_20_contents">2016-16510(2) </text:p></draw:text-box></draw:frame><text:span text:style-name="T3">28.12.2015 на официальном сайте Российской Федерации в информационно-</text:span><text:span text:style-name="T3">телекоммуникационной сети «Интернет» для размещения информации о проведении торгов – </text:span><text:span text:style-name="T4">torgi</text:span><text:span text:style-name="T3">.</text:span><text:span text:style-name="T4">gov</text:span><text:span text:style-name="T3">.</text:span><text:span text:style-name="T4">ru</text:span> <text:span text:style-name="T3">было размещено сообщение о проведении Аукциона, согласно которому дата и время начала подачи заявок на участие<text:line-break/>в Аукционе – 29.12.2015 в 10:00; дата и время окончания подачи заявок на участие в Аукционе – 09.02.2016 в 17:00; дата и время проведения Аукциона – 17.02.2016<text:line-break/>в 13:00; начальная цена продажи акций Акционерного общества в валюте лота – 1 080 000 000 руб.; шаг Аукциона – 500 000 рублей.</text:span></text:p>
      <text:p text:style-name="P12">В ходе рассмотрения Жалобы было установлено, что Аукцион был отменен/аннулирован Организатором торгов в связи с поручением Правительства Российской Федерации от 12.02.2016 № АД-П13-729.</text:p>
      <text:p text:style-name="P12">Согласно пункту 1 части 1 статьи 18.1 Закона о защите конкуренции антимонопольный орган рассматривает жалобы, в том числе на действия <text:soft-page-break/>(бездействие) юридического лица, организатора торгов при организации и проведении торгов, и заключении договоров по результатам торгов.</text:p>
      <text:p text:style-name="P12">Учитывая, что на момент рассмотрения Комиссией ФАС России Жалобы Аукцион был отменен, у Комиссии ФАС России отсутствуют основания по рассмотрению Жалобы по существу и принятию по ней решения.</text:p>
      <text:p text:style-name="P12">На основании изложенного Комиссия ФАС России </text:p>
      <text:p text:style-name="P17"> </text:p>
      <text:p text:style-name="P18">Р Е Ш И Л А:</text:p>
      <text:p text:style-name="P5"> </text:p>
      <text:p text:style-name="P16"><text:span text:style-name="T3">Оставить жалобу Фонда мониторинга государственных закупок и торгов имуществом «ЗА честные закупки» на действия организатора торгов –<text:line-break/>ОАО «Российский аукционный дом» 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 Н.В. Верещагина (извещение № 281215/0530477/04) без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79C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65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3079CD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16510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1:44:48.16</meta:creation-date>
    <meta:generator>OpenOffice.org/3.4.1$Win32 OpenOffice.org_project/341m1$Build-9593</meta:generator>
    <dc:date>2016-02-29T11:13:48.66</dc:date>
    <meta:print-date>2016-02-19T13:47:53.48</meta:print-date>
    <meta:editing-duration>PT1M37S</meta:editing-duration>
    <meta:editing-cycles>1</meta:editing-cycles>
    <meta:document-statistic meta:table-count="0" meta:image-count="1" meta:object-count="0" meta:page-count="3" meta:paragraph-count="36" meta:word-count="679" meta:character-count="5771"/>
    <meta:user-defined meta:name="Поле 1"/>
    <meta:user-defined meta:name="Поле 2"/>
    <meta:user-defined meta:name="Поле 3"/>
    <meta:user-defined meta:name="Поле 4"/>
  </office:meta>
</office:document-meta>
</file>