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003C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style:font-name="Times New Roman" fo:font-size="12pt" style:font-size-asian="14.3999996185303pt" style:font-size-complex="14.399999618530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font-weight="bold"/>
    </style:style>
    <style:style style:name="T8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3f9bb7-fa8a-4db6-a273-4a9db0dac632" text:name="BossProviderVariable"/>
      </text:user-field-decls>
      <text:p text:style-name="P11">ОПРЕДЕЛЕНИЕ</text:p>
      <text:p text:style-name="P9">ОБ ОБЪЕДИНЕНИИ ДЕЛ № 1-00-<text:span text:style-name="T1">111</text:span>/00-03-1<text:span text:style-name="T1">5</text:span>, № 1-10-1<text:span text:style-name="T1">8</text:span>/00-<text:span text:style-name="T1">11</text:span>-1<text:span text:style-name="T1">6</text:span></text:p>
      <text:p text:style-name="P9">В ОДНО ПРОИЗВОДСТВО</text:p>
      <text:p text:style-name="P9"> </text:p>
      <text:p text:style-name="P9">«2<text:span text:style-name="T1">6</text:span>» февраля 201<text:span text:style-name="T1">6</text:span> г.<text:tab/><text:tab/><text:tab/><text:tab/><text:tab/><text:tab/><text:tab/> <text:s text:c="19"/>г. Москва</text:p>
      <text:p text:style-name="P10"/>
      <text:p text:style-name="P10"><text:tab/>Комиссия ФАС России по рассмотрению дела о нарушении антимонопольного т законодательства <text:s/>в <text:s/>составе: <text:span text:style-name="T1">&lt;...&gt;</text:span>, рассмотрев дело № 1-00-<text:span text:style-name="T1">111</text:span>/00-03<text:span text:style-name="T7">-</text:span>1<text:span text:style-name="T1">5</text:span> по признакам нарушения пункта 1 части 1 статьи 10 Федерального Закона от 26.07.2006 № 135-ФЗ «О защите конкуренции» (далее — Закон о защите конкуренции), возбужденного в отношении <text:span text:style-name="T4">Федерального государственного унитарного предприятия «Почта России» </text:span><text:span text:style-name="T2">(115127, г. Москва, Варшавское шоссе, д. 37)</text:span>,</text:p>
      <text:p text:style-name="P10"/>
      <text:p text:style-name="P9">УСТАНОВИЛА: </text:p>
      <text:p text:style-name="P9"/>
      <text:p text:style-name="P10"><text:tab/>В ФАС России обратилось <text:span text:style-name="T4">Федеральное государственное унитарное предприятие «Почта России»</text:span> с ходатайством о передаче на рассмотрение ФАС России дела № 3-1/99, возбужденного Хабаровским УФАС России <text:s text:c="28"/>в отношении <text:span text:style-name="T4">Федерального государственного унитарного предприятия «Почта России» </text:span><text:span text:style-name="T2">(115127, г. Москва, Варшавское шоссе, д. 37)</text:span> по признакам нарушения пункта части 1 статьи 10 Закона о защите конкуренции, выразившегося в установлении монопольно высокой цены на услугу по абонированию ячейки абонементного почтового шкафа.</text:p>
      <text:p text:style-name="P10"><text:tab/>Дело № 3-1/99 в соответствии с частью 3 статьи 39 Закона о защите конкуренции, пункта 1.4.1 Правил передачи антимонопольным органом дел о нарушении антимонопольного законодательства на рассмотрение в другой антимонопольный орган, утвержденных приказом ФАС России от 01.08.2007 <text:s text:c="17"/>№ 244, ФАС России было принято к рассмотрению ФАС России с присвоением <text:s/>учетного номера № 1-10-18/00-11-16.</text:p>
      <text:p text:style-name="P10"><text:tab/>Обстоятельства, явившиеся основанием для возбуждения принятого <text:s text:c="14"/>ФАС России к рассмотрению дела, аналогичны обстоятельствам, послужившим основанием для возбуждения дела № 1-00-111/00-03-15.</text:p>
      <text:p text:style-name="P7"><text:span text:style-name="T8"><text:tab/>В соответствии </text:span><text:span text:style-name="T5">с частью 1, </text:span><text:a xlink:type="simple" xlink:href="consultantplus://offline/ref=D99BD05E43EB33FEFFC217BE7DBF68F0ACA9D655AFEF8B136AF1C3BB33504BE925FDB87F9C0C20I"><text:span text:style-name="T3">2 статьи 47.1</text:span></text:a><text:span text:style-name="T5"> За</text:span><text:span text:style-name="T8">кона о защите конкуренции Комиссия</text:span></text:p>
      <text:p text:style-name="P10"/>
      <text:p text:style-name="P9">ОПРЕДЕЛИЛА:</text:p>
      <text:p text:style-name="P10"/>
      <text:p text:style-name="P10"><text:tab/>1. Объединить дела № 1-00-111/00-03-15, № 1-10-18/00-11-16 в одно производство.</text:p>
      <text:p text:style-name="P10"><text:tab/>2. Присвоить объединенному делу № 1-00-111/00-03-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003C3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style:font-name="Times New Roman" fo:font-size="12pt" style:font-size-asian="14.3999996185303pt" style:font-size-complex="14.3999996185303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83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8331(1) </text:p></draw:text-box></draw:frame><draw:frame draw:style-name="Mfr2" draw:name="SpdBarcode" text:anchor-type="paragraph" svg:x="0cm" svg:width="3.6cm" svg:height="0.78cm" draw:z-index="1"><draw:image xlink:href="Pictures/10000201000000780000001AF6003C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5:44:13.56</meta:creation-date>
    <meta:generator>OpenOffice.org/3.4.1$Win32 OpenOffice.org_project/341m1$Build-9593</meta:generator>
    <dc:date>2016-02-29T13:20:48.65</dc:date>
    <meta:document-statistic meta:table-count="0" meta:image-count="1" meta:object-count="0" meta:page-count="1" meta:paragraph-count="17" meta:word-count="248" meta:character-count="1993"/>
    <meta:user-defined meta:name="Поле 1"/>
    <meta:user-defined meta:name="Поле 2"/>
    <meta:user-defined meta:name="Поле 3"/>
    <meta:user-defined meta:name="Поле 4"/>
  </office:meta>
</office:document-meta>
</file>