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17C3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252cm" fo:margin-right="0cm" fo:text-indent="0cm" style:auto-text-indent="false"/>
    </style:style>
    <style:style style:name="P8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c9ffcb-1e4c-4d80-98af-171b26b140e4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Центр-маркет» (место нахождения: 603034, </text:span><text:span text:style-name="T1">г. Нижний Новгород,</text:span><text:span text:style-name="T2"> </text:span><text:span text:style-name="T1">пр-т Ленина, д. 33, помещение 15</text:span><text:span text:style-name="T2">; основной вид деятельности – сдача внаем собственного нежилого недвижимого имущества) о получении предварительного согласия антимонопольного органа на приобретение доли в уставном капитале Общества с ограниченной ответственностью «Центр Сормово» (место нахождения: 603001, </text:span><text:span text:style-name="T1">г. Нижний Новгород</text:span><text:span text:style-name="T2">, ул. Рождественская, д. 13; основной вид деятельности – предоставление посреднических услуг при покупке, продаже и аренде нежилого недвижимого имущества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17C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F17C3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20:04:22.51</meta:creation-date>
    <dc:date>2016-02-29T13:22:35.84</dc:date>
    <meta:editing-duration>PT8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6" meta:character-count="871"/>
    <meta:user-defined meta:name="Поле 1"/>
    <meta:user-defined meta:name="Поле 2"/>
    <meta:user-defined meta:name="Поле 3"/>
    <meta:user-defined meta:name="Поле 4"/>
  </office:meta>
</office:document-meta>
</file>